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plaatsvervangend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Waalwijk, </text:p>
            <text:p text:style-name="al"/>
            <text:p text:style-name="al">gelet op artikel 231, tweede lid onder b van de Gemeentewet en artikel 1, tweede lid van de Wet waardering onroerende zak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-</text:number>
                <text:p text:style-name="al">De directeur Mens en Samenleving, I. Vloemans, aan te wijzen als plaatsvervangend gemeenteambtenaar belast met de heffing van gemeentelijke belastingen </text:p>
              </text:list-item>
            </text:list>
            <text:p text:style-name="al"/>
            <text:p text:style-name="al">Dit besluit treedt in werking op 1 augustus en geldt tot en met 30 september 2024.</text:p>
            <text:p text:style-name="al"/>
            <text:p text:style-name="al">Waalwijk, 2 juli 2024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WAALWIJK</text:span></text:p>
            <text:p><text:span text:style-name="deze">Namens deze,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661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31 Gemeentewet]|[https://wetten.overheid.nl/jci1.3:c:BWBR0005416&amp;titeldeel=IV&amp;hoofdstuk=XV&amp;paragraaf=4&amp;artikel=231&amp;z=2024-01-31&amp;g=2024-01-31</meta:user-defined>
    <meta:user-defined meta:name="DC.source">Artikel 1 Wet waardering onroerende zaken]|[https://wetten.overheid.nl/jci1.3:c:BWBR0007119&amp;hoofdstuk=I&amp;artikel=1&amp;z=2024-01-01&amp;g=2024-01-01</meta:user-defined>
    <meta:user-defined meta:name="OVERHEIDop.referentienummer">2024/033</meta:user-defined>
    <meta:user-defined meta:name="DCTERMS.alternative">Aanwijzingsbesluit plaatsvervangend heffingsambtenaar</meta:user-defined>
    <dc:language>nl</dc:language>
    <meta:user-defined meta:name="OVERHEIDop.locatietype/OVERHEIDop.gebiedsmarkering">Gemeente</meta:user-defined>
    <meta:user-defined meta:name="DC.title">Aanwijzingsbesluit plaatsvervangend heffingsambten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615</meta:user-defined>
    <meta:user-defined meta:name="OVERHEIDop.betreftRegeling">CVDR722043_1</meta:user-defined>
    <meta:user-defined meta:name="OVERHEIDop.GmbID/DC.identifier">gmb-2024-296615</meta:user-defined>
    <meta:user-defined meta:name="xs:date/OVERHEIDop.startdatum">2024-08-01</meta:user-defined>
    <meta:user-defined meta:name="xs:date/OVERHEIDop.einddatum">2024-10-01</meta:user-defined>
    <meta:user-defined meta:name="OVERHEIDop.versieInformatie"/>
  </office:meta>
</office:document-meta>
</file>