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b85de30-a0c5-4d80-ba01-8d672228fb79.png" manifest:media-type="image/x-eps"/>
  <manifest:file-entry manifest:full-path="Pictures/NewBitmapImage1i765d39aa-d346-4f78-b6c2-3e1486469b1a.png" manifest:media-type="image/x-eps"/>
  <manifest:file-entry manifest:full-path="Pictures/NewBitmapImage2i2b9788f9-e73e-4ef6-93f4-6f151eb9f7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Beeldkwaliteitsplan Rood voor rood</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4 mei 2024, nr. 11 A;</text:p>
            <text:p text:style-name="al"/>
            <text:p text:style-name="al">gelet op het advies van de raadscommissie van 4 juni 2024</text:p>
            <text:p text:style-name="al"/>
            <text:p text:style-name="al">gelet op artikel 12a Woningwet;</text:p>
            <text:p text:style-name="al"/>
            <text:p text:style-name="al">
            <text:span text:style-name="nadrukvet">besluit: </text:span>
          </text:p>
            <text:p text:style-name="al">Het beeldkwaliteitsplan Rood voor rood als aanvulling op de Nota Omgevingskwaliteit vast te stellen. </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23.74716981132075mm"><draw:image xlink:href="Pictures/NewBitmapImageifb85de30-a0c5-4d80-ba01-8d672228fb79.pn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153mm" svg:height="92.08867924528302mm"><draw:image xlink:href="Pictures/NewBitmapImage1i765d39aa-d346-4f78-b6c2-3e1486469b1a.png" xlink:type="simple"/></draw:frame></text:p>
            </text:section></draw:text-box></draw:frame>
          </text:p>
            <text:p text:style-name="al"/>
            <text:p text:style-name="al">
            <text:span text:style-name="nadrukvet">Inspiratiefolder als handvat voor ontwikkeling in het kader van de Rood voor Roodregeling </text:span>
          </text:p>
            <text:p text:style-name="al"/>
            <text:p text:style-name="al">U wilt uw erf veranderenmet behulp van de rood voor rood regeling. Hiervoor sluit u met de gemeenteeen privaatrechtelijke overeenkomst af. Daarin staan de afspraken om ‘hoogwaardige ruimtelijke kwaliteit’ op uw erf en in de directe omgeving te krijgen. Na sloop en nieuwbouw moet de omgeving er nog beter uitzien!</text:p>
            <text:p text:style-name="al"/>
            <text:p text:style-name="al">Voor uw nieuwe plan moeten het welstandbeleid en bestemmingsplan tegelijk worden aangepast.</text:p>
            <text:p text:style-name="al"/>
            <text:p text:style-name="al">Waarom moet het welstandsbeleid worden aangepast voor uw plan? De ‘gebiedsgerichte criteria’ in de welstandsnota van de gemeente gaan uit van de bestaande toe- stand. Met nieuwe ontwikkelingen wordt geen rekening gehouden. En als wel sprake is van een nieuwe ontwikkeling wordt ervan uitgegaan dat deze moeten samenhangen met de bestaande(bedrijfs-)bebouwing op het erf. In het geval van Rood voor rood verdwijnt die bebouwing juist!</text:p>
            <text:p text:style-name="al"/>
            <text:p text:style-name="al">De gebiedsgerichte criteria zijn bovendien onvoldoende geschikt om de gewenste hoogwaardige kwaliteit te bereiken, die in de privaatrechtelijke overeenkomst is vastgelegd. Daarom zal zowel dit welstandsbeleid als het bestemmingsplan voor uw perceel door de gemeenteraad moeten worden vastgesteld.</text:p>
            <text:p text:style-name="al"/>
            <text:p text:style-name="al">In deze folder vindt u inspiratie: hoe ziet dat er dan uit? De gemeente drukt de mogelijkheden van nieuwbouwop een erf in criteria uit. Deze criteria zijn op ontwikkeling gericht. De welstandstoets vindt plaats op grond van deze criteria. Als uw bouw- en erfinrichtingsplan voldoen aan de gewenste hoogwaardige ruimtelijke kwaliteit wordt de vergunningverleend. In uitzonderlijke gevallen kan het college van Burgemeester en Wethouders afwijkenvan het advies van de stadsbouwmeester door de toepassing van de hardheidsclausule in de welstandsnota van de gemeente.</text:p>
            <text:p text:style-name="al"/>
            <text:p text:style-name="al">Veel succes met uw plannen!</text:p>
            <text:p text:style-name="al"/>
            <text:p text:style-name="al">
            <text:span text:style-name="nadrukvet">Hoe kunt u deze inspiratiefolder gebruiken? </text:span>
          </text:p>
            <text:p text:style-name="al"/>
            <text:p text:style-name="al">In het buitengebied van de gemeentes Dinkelland en Tubbergen komen verschillende landschapstypen en erftypen voor. De gemeentes maken bij de nieuwe ontwikkelingen die gebruikmaken van de rood voor rood regeling onderscheid tussen:</text:p>
            <text:p text:style-name="al"/>
            <text:p text:style-name="al">
            <text:span text:style-name="nadrukcur">Oud landschap: </text:span>kampenlandschap, essenlandschap en maten- en flierenlandschap;</text:p>
            <text:p text:style-name="al">
            <text:span text:style-name="nadrukcur">Jong landschap:</text:span> heide- en veenontginningenlandschap.</text:p>
            <text:p text:style-name="al"/>
            <text:p text:style-name="al">In welk gebied uw woning wordt gebouwd, kunt u in onderstaande kaart bepalen.</text:p>
            <text:p text:style-name="al"/>
            <text:p text:style-name="al">Deze folder geeft zowel voor het oude als het jonge landschap weer welke erftypen daar voorkomen, wat de bedoeling (ambitie) van de gemeente is en hoe de bebouwing eruit mag zien. Om een volledigoverzicht krijgen van uw mogelijkheden is het verstandig de volgende stappen te doorlopen:</text:p>
            <text:list text:style-name="id1-3-2-2-1-29">
              <text:list-item text:style-override="id1-3-2-2-1-29-1">
                <text:number>1.</text:number>
                <text:p text:style-name="al">Bekijk op de kaart in welk landschapstype uw ontwikkeling zich bevindt.</text:p>
              </text:list-item>
              <text:list-item text:style-override="id1-3-2-2-1-29-2">
                <text:number>2.</text:number>
                <text:p text:style-name="al">Bekijk het schema en bepaal welk erftype u kiest voor uw ontwikkeling.</text:p>
              </text:list-item>
              <text:list-item text:style-override="id1-3-2-2-1-29-3">
                <text:number>3.</text:number>
                <text:p text:style-name="al">Neem kennis van de ambitie van de gemeente voor het landschapstype waarin uw erf zich bevindt.</text:p>
              </text:list-item>
              <text:list-item text:style-override="id1-3-2-2-1-29-4">
                <text:number>4.</text:number>
                <text:p text:style-name="al">Stem het uiterlijk van uw woning af op de afbeeldingen bij de onderwerpen hoofdvorm, aan- en uitbouwen, transformatie, gevelopbouw en detail.</text:p>
              </text:list-item>
              <text:list-item text:style-override="id1-3-2-2-1-29-5">
                <text:number>5.</text:number>
                <text:p text:style-name="al">Gebruik materialen die worden getoond bij het onderwerp materialen. Opgemerkt wordt dat elke locatie en elke opgave anders is waardoor maatwerk per locatie van groot belang is. Deze folder is toepasbaar wanneer één woning wordt toegevoegd. Bij twee of meer woningen is aanvullend locatiespecifiek welstandsbeleid denkbaar.</text:p>
              </text:list-item>
            </text:list>
            <text:p text:style-name="al">Het verdient aanbeveling om in een zo vroeg mogelijk stadium, voordat u een aanvraag om omgevingsvergunning indient, gebruik te maken van het spreekuur van de stads- bouwmeester bij de gemeente. Dit kan al met een eerste schets van het gekozen erftype en hoofdvorm van de gebouwenaan de hand van de inspiratiebeelden in deze folder. U kunt hiervoor een afspraakmaken bij de publieksbalie van de gemeente.</text:p>
            <text:p text:style-name="al">
            <draw:frame><draw:text-box><text:section text:name="plaatje_id1-3-2-2-1-31-1" text:style-name="plaatje">
              <text:p text:style-name="illustratie_id1-3-2-2-1-31-1-1"><draw:frame draw:style-name="illustratie_id1-3-2-2-1-31-1-1" text:anchor-type="paragraph" svg:width="153mm" svg:height="114.60566037735848mm"><draw:image xlink:href="Pictures/NewBitmapImage2i2b9788f9-e73e-4ef6-93f4-6f151eb9f73a.png" xlink:type="simple"/></draw:frame></text:p>
            </text:section></draw:text-box></draw:frame>
          </text:p>
            <text:p text:style-name="al">Voor zonnepanelen en/of -collectoren op daken, voor zover vergunningplichtig, gelden in het hele gebied de onderstaande criteria. Als geen vergunning nodig is zijn dit aanbevelingen. De panelen- of collectoren:</text:p>
            <text:list text:style-name="id1-3-2-2-1-33">
              <text:list-item text:style-override="id1-3-2-2-1-33-1">
                <text:number>-</text:number>
                <text:p text:style-name="al">liggen plat op het dakvlak;</text:p>
              </text:list-item>
              <text:list-item text:style-override="id1-3-2-2-1-33-2">
                <text:number>-</text:number>
                <text:p text:style-name="al">worden evenwichtig geplaatst in een regelmatig patroon;</text:p>
              </text:list-item>
              <text:list-item text:style-override="id1-3-2-2-1-33-3">
                <text:number>-</text:number>
                <text:p text:style-name="al">hebben rondom (ook ter plaatse van elementen op het dak) nog een ruime strook dakvlak;</text:p>
              </text:list-item>
              <text:list-item text:style-override="id1-3-2-2-1-33-4">
                <text:number>-</text:number>
                <text:p text:style-name="al">zijn qua kleur, inclusief de randen, zoveel mogelijk afgestemd op het dakvlak.</text:p>
              </text:list-item>
            </text:list>
            <text:p text:style-name="al">Wanneer een groot oppervlak van het dak wordt voorzien van zonnepanelen- of collectoren verdient het de voorkeur om het dakvlak in zijn geheel uit te voeren als (een dakvlak gelijkend type) zonnepaneel- of collector.</text:p>
          </text:section>
        </text:section>
        <text:section text:name="regeling-sluiting_id1-3-2-3" text:style-name="regeling-sluiting">
          <text:section text:name="ondertekening_id1-3-2-3-1">
            <text:p><text:span text:style-name="functie">Aldus besloten in de openbare raadsvergadering van 26 juni 2024de raadsgriffier,</text:span></text:p>
          </text:section>
          <text:section text:name="ondertekening_id1-3-2-3-2">
            <text:p><text:span text:style-name="functie"/></text:p>
            <text:p><text:span text:style-name="functie">de griffier,</text:span></text:p>
            <text:p><text:span text:style-name="functie">E.C.B. Hoitink</text:span></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6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oningwet]|[https://wetten.overheid.nl/BWBR0005181/2024-07-01#HoofdstukII_Afdeling3_Artikel12a</meta:user-defined>
    <meta:user-defined meta:name="OVERHEIDop.referentienummer">11 B </meta:user-defined>
    <meta:user-defined meta:name="DCTERMS.alternative">Beeldkwaliteitsplan Rood voor rood </meta:user-defined>
    <dc:language>nl</dc:language>
    <meta:user-defined meta:name="OVERHEIDop.locatietype/OVERHEIDop.gebiedsmarkering">Gemeente</meta:user-defined>
    <meta:user-defined meta:name="DC.title">Beeldkwaliteitsplan Rood voor rood</meta:user-defined>
    <meta:user-defined meta:name="DCTERMS.W3CDTF/DCTERMS.available">2024-07-08</meta:user-defined>
    <meta:user-defined meta:name="DCTERMS.W3CDTF/OVERHEIDop.jaargang">2024</meta:user-defined>
    <meta:user-defined meta:name="OVERHEIDop.publicationIssue">296612</meta:user-defined>
    <meta:user-defined meta:name="OVERHEIDop.betreftRegeling">CVDR722042_1</meta:user-defined>
    <meta:user-defined meta:name="xs:date/OVERHEIDop.startdatum">2024-07-09</meta:user-defined>
    <meta:user-defined meta:name="OVERHEIDop.GmbID/DC.identifier">gmb-2024-296612</meta:user-defined>
    <meta:user-defined meta:name="OVERHEIDop.versieInformatie"/>
  </office:meta>
</office:document-meta>
</file>