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intrekken milieuvergunning, Diesdonkerweg 21 5724P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erzoek voor het intrekken van een milieuvergunning is ingediend op genoemde datum:</text:p>
            <text:p text:style-name="common-al">het intrekken van de milieuvergunning, 21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660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075713</meta:user-defined>
    <meta:user-defined meta:name="DCTERMS.abstract">het intrekken van de milieuvergunning</meta:user-defined>
    <dc:language>nl</dc:language>
    <meta:user-defined meta:name="OVERHEIDop.locatietype/OVERHEIDop.gebiedsmarkering">Punt</meta:user-defined>
    <meta:user-defined meta:name="DC.title">Gemeente Asten - aanvraag intrekken milieuvergunning, Diesdonkerweg 21 5724PE Omm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06</meta:user-defined>
    <meta:user-defined meta:name="OVERHEIDop.GmbID/DC.identifier">gmb-2024-296606</meta:user-defined>
    <meta:user-defined meta:name="OVERHEIDop.versieInformatie"/>
  </office:meta>
</office:document-meta>
</file>