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herstelwerkzaamheden, Lingerzijde 63, 1135A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bben wij een aanvraag voor een Omgevingsvergunning ontvangen. De aanvraag is geregistreerd onder nummer Z2024-00000681. De vergunning is aangevraagd voor een het restaureren en herstelwerkzaamheden op locatie Lingerzijde 63, 1135A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60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1</meta:user-defined>
    <meta:user-defined meta:name="DCTERMS.abstract">Betreft: aanvraag op locatie Lingerzijde 63, 1135AN Edam</meta:user-defined>
    <dc:language>nl</dc:language>
    <meta:user-defined meta:name="OVERHEIDop.locatietype/OVERHEIDop.gebiedsmarkering">Vlak</meta:user-defined>
    <meta:user-defined meta:name="DC.title">Aanvraag vergunning voor het restaureren en herstelwerkzaamheden, Lingerzijde 63, 1135AN E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01</meta:user-defined>
    <meta:user-defined meta:name="OVERHEIDop.GmbID/DC.identifier">gmb-2024-296601</meta:user-defined>
    <meta:user-defined meta:name="OVERHEIDop.versieInformatie"/>
  </office:meta>
</office:document-meta>
</file>