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om St. Willebrord, Noorderstraat ong., naast 96a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ingevolge het bepaalde in artikel 3.8 van de Wet ruimtelijke ordening (Wro) juncto afdeling 3.4 van de Algemene wet bestuursrecht (Awb) bekend, dat de gemeenteraad in zijn vergadering van 13 december 2023 het bestemmingsplan 'Kom St. Willebrord, Noorderstraat ong., naast 96a te St. Willebrord’ ongewijzigd heeft vastgesteld. Tevens maken zij bekend dat voor dit bestemmingsplan geen exploitatieplan is vastgesteld, omdat het verhaal van de exploitatiekosten van de in het plan begrepen gronden anderszins verzekerd is. </text:p>
            <text:p text:style-name="common-al">
            <text:span text:style-name="nadrukvet">Korte inhoud </text:span>
          </text:p>
            <text:p text:style-name="common-al">Het bestemmingsplan 'Kom St. Willebrord, Noorderstraat ong., naast 96a te St. Willebrord’ heeft betrekking op de realisatie van 19 woningen, nabij de Noorderstraat/Vosdonkseweg te St. Willebrord. </text:p>
            <text:p text:style-name="common-al">
            <text:span text:style-name="nadrukvet">Terinzagelegging </text:span>
          </text:p>
            <text:p text:style-name="common-al">Het besluit tot vaststelling van het bestemmingsplan, alsmede het bestemmingsplan zelf en de daarop betrekking hebbende stukken, liggen met ingang van 18 januari 2024 gedurende een periode van zes weken, derhalve tot en met 28 februari 2024 voor eenieder ter inzage in het gemeentehuis, Binnentuin 1 te Rucphen. Het plan kan ook worden geraadpleegd via de landelijke voorziening <text:a xlink:href="http://www.ruimtelijkeplannen.nl" xlink:type="simple">www.ruimtelijkeplannen.nl</text:a>, planidentificatie NL.IMRO.0840.2584K0034-DEF1. </text:p>
            <text:p text:style-name="common-al">
            <text:span text:style-name="nadrukvet">Beroep </text:span>
          </text:p>
            <text:p text:style-name="common-al">Gedurende de periode dat het vastgestelde bestemmingsplan ter inzage ligt, kunnen belanghebbenden tegen het besluit tot vaststelling schriftelijk beroep instellen. Beroep kan worden ingesteld door diegene die met betrekking tot het ontwerpbestemmingsplan tijdig een zienswijze bij de gemeenteraad naar voren heeft gebracht, alsmede een belanghebbende die aantoont dat hij redelijkerwijs niet in staat is geweest overeenkomstig artikel 3.8 Wro juncto afd. 3.4 Awb zijn zienswijze bij de gemeenteraad naar voren te brengen en een belanghebbende die zich niet kan verenigen met de wijzigingen die bij de vaststelling in het plan zijn aangebracht.</text:p>
            <text:p text:style-name="common-al">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waarom in beroep wordt gegaan). Voor het indienen van een beroepschrift dient griffierecht te worden betaald. </text:p>
            <text:p text:style-name="common-al">
            <text:span text:style-name="nadrukvet">Voorlopige voorziening</text:span>
          </text:p>
            <text:p text:style-name="common-al">Het instellen van beroep heeft geen schorsende werking. De indiener van een beroepschrift kan daarom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voor een verzoek om voorlopige voorziening moet griffierecht worden betaald.</text:p>
            <text:p text:style-name="common-al">
            <text:span text:style-name="nadrukvet">Inwerkingtreding</text:span>
          </text:p>
            <text:p text:style-name="last-al">Op grond van artikel 3.8, lid 5 van de Wro treedt het besluit tot vaststelling in werking de dag nadat de beroepstermijn afloopt. Indien binnen de beroepstermijn ook een verzoek om voorlopige voorziening wordt gedaan, wordt de werking van het betreffende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66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0034-DEF1</meta:user-defined>
    <meta:user-defined meta:name="OVERHEIDop.Plansoort/OVERHEIDop.plansoort">bestemmings- of omgevingsplan</meta:user-defined>
    <meta:user-defined meta:name="OVERHEIDop.referentienummer">AZ17/019285</meta:user-defined>
    <meta:user-defined meta:name="DCTERMS.abstract">Het bestemmingsplan 'Bebouwde Kom St. Willebrord, Noorderstraat ong., naast 96a’ heeft betrekking op de realisatie van 19 woningen, nabij de Noorderstraat/Vosdonkseweg te St. Willebrord.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Vaststelling bestemmingsplan ‘Kom St. Willebrord, Noorderstraat ong., naast 96a te St. Willebrord'</meta:user-defined>
    <meta:user-defined meta:name="DCTERMS.W3CDTF/DCTERMS.available">2024-01-17</meta:user-defined>
    <meta:user-defined meta:name="DCTERMS.W3CDTF/OVERHEIDop.jaargang">2024</meta:user-defined>
    <meta:user-defined meta:name="OVERHEIDop.publicationIssue">29660</meta:user-defined>
    <meta:user-defined meta:name="OVERHEIDop.GmbID/DC.identifier">gmb-2024-29660</meta:user-defined>
    <meta:user-defined meta:name="OVERHEIDop.versieInformatie"/>
  </office:meta>
</office:document-meta>
</file>