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ishandel Zuiderzee</text:span>
          </text:p>
            <text:p text:style-name="common-al">innemen van een standplaats op de zaterdag bij winkelcentrum Hanzeplein in Kampen vanaf 1 juli 2024 tot 1 juli 2029 voor de verkoop van verse, gerookte of gebakken vis (verzenddatum 02-07-2024, zaaknummer 44199-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65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Hanzeplein in Kampen</meta:user-defined>
    <meta:user-defined meta:name="DCTERMS.W3CDTF/DCTERMS.available">2024-07-09</meta:user-defined>
    <meta:user-defined meta:name="DCTERMS.W3CDTF/OVERHEIDop.jaargang">2024</meta:user-defined>
    <meta:user-defined meta:name="OVERHEIDop.publicationIssue">296599</meta:user-defined>
    <meta:user-defined meta:name="OVERHEIDop.GmbID/DC.identifier">gmb-2024-296599</meta:user-defined>
    <meta:user-defined meta:name="OVERHEIDop.versieInformatie"/>
  </office:meta>
</office:document-meta>
</file>