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Burgemeester Raijmakerslaan 130, Grave</text:span>
          </text:p>
            <text:p text:style-name="common-al">
            <text:span text:style-name="nadrukvet">Gemeente Grave, sectie C, nummer 2141 (ged.), 8 m2</text:span>
          </text:p>
            <text:p text:style-name="common-al">Door deze bekendmaking worden gegadigden in de gelegenheid gesteld hun zienswijze op deze voorgenomen verkoop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gemeente@landvancuijk.nl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5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598</meta:user-defined>
    <meta:user-defined meta:name="OVERHEIDop.GmbID/DC.identifier">gmb-2024-296598</meta:user-defined>
    <meta:user-defined meta:name="OVERHEIDop.versieInformatie"/>
  </office:meta>
</office:document-meta>
</file>