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waagdijk-West – De Perenlaan’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op 25 april 2024 vastgesteld. Het bestemmingsplan gaat uit van de bouw van achttien woningen op een deel van de boomgaard naast Zwaagdijk 354 te Zwaagdijk-West. Om deze ontwikkeling mogelijk te maken is de bestemming hoofdzakelijk gewijzigd van ‘Agrarisch’ naar ‘Wonen’.</text:p>
            <text:p text:style-name="common-al">Het bestemmingsplan heeft van 10 mei 2024 tot 22 juni 2024 ter inzage gelegen. In deze periode kon iedereen beroep instellen tegen het bestemmingsplan bij de Raad van State. Tegen het bestemmingsplan is geen beroep ingesteld. Het bestemmingsplan is daarom op 22 juni 2024 van rechtswege onherroepelijk ge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65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ZWWPerenlaan-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Zwaagdijk-West – De Perenlaan’ onherroepelijk</meta:user-defined>
    <meta:user-defined meta:name="DCTERMS.W3CDTF/DCTERMS.available">2024-07-11</meta:user-defined>
    <meta:user-defined meta:name="DCTERMS.W3CDTF/OVERHEIDop.jaargang">2024</meta:user-defined>
    <meta:user-defined meta:name="OVERHEIDop.publicationIssue">296597</meta:user-defined>
    <meta:user-defined meta:name="OVERHEIDop.GmbID/DC.identifier">gmb-2024-296597</meta:user-defined>
    <meta:user-defined meta:name="OVERHEIDop.versieInformatie"/>
  </office:meta>
</office:document-meta>
</file>