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6 appartementen en 5 starterswoningen, Burg.Backxlaan 35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7-2024</text:span>
          </text:p>
            <text:p text:style-name="common-al">
            <text:span text:style-name="nadrukvet">Locatie:</text:span> Burg.Backxlaan 35 7711AA Nieuwleusen</text:p>
            <text:p text:style-name="common-al">
            <text:span text:style-name="nadrukvet">Zaakomschrijving:</text:span> het bouwen van 6 appartementen en 5 starterswoningen</text:p>
            <text:p text:style-name="common-al">
            <text:span text:style-name="nadrukvet">Zaaknummer:</text:span> Z/23/71177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177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1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5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78</meta:user-defined>
    <meta:user-defined meta:name="DCTERMS.abstract">(01-07-2024) het bouwen van 6 appartementen en 5 starterswoningen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6 appartementen en 5 starterswoningen, Burg.Backxlaan 35 7711AA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596</meta:user-defined>
    <meta:user-defined meta:name="OVERHEIDop.GmbID/DC.identifier">gmb-2024-296596</meta:user-defined>
    <meta:user-defined meta:name="OVERHEIDop.versieInformatie"/>
  </office:meta>
</office:document-meta>
</file>