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enriettewaard 2a ’s 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 Hertogenbosch delen mee dat zij in het kader van de Omgevingswet de volgende aanvraag voor een omgevingsvergunning hebben ontvangen:</text:p>
            <text:p text:style-name="common-al">Voor: Wijziging inrichting in het kader van OV</text:p>
            <text:p text:style-name="common-al">Locatie: Henriettewaard 2a, 5221 CG 's Hertogenbosch</text:p>
            <text:p text:style-name="common-al">Zaaknummer: Z/226518</text:p>
            <text:p text:style-name="common-al">Datum ontvangen: 24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5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518</meta:user-defined>
    <meta:user-defined meta:name="DCTERMS.abstract">Wijziging inrichting in het kader van OV</meta:user-defined>
    <dc:language>nl</dc:language>
    <meta:user-defined meta:name="OVERHEIDop.locatietype/OVERHEIDop.gebiedsmarkering">Adres</meta:user-defined>
    <meta:user-defined meta:name="DC.title">Omgevingsvergunning aangevraagd – Henriettewaard 2a ’s Hertogenbosch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94</meta:user-defined>
    <meta:user-defined meta:name="OVERHEIDop.GmbID/DC.identifier">gmb-2024-296594</meta:user-defined>
    <meta:user-defined meta:name="OVERHEIDop.versieInformatie"/>
  </office:meta>
</office:document-meta>
</file>