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2">
      <text:list-level-style-bullet style:num-suffix="" text:bullet-char="​" text:level="1">
        <style:list-level-properties text:min-label-width="10mm"/>
      </text:list-level-style-bullet>
    </text:list-style>
    <text:list-style style:name="id1-3-2-1-1-10-3">
      <text:list-level-style-bullet style:num-suffix="" text:bullet-char="​" text:level="1">
        <style:list-level-properties text:min-label-width="10mm"/>
      </text:list-level-style-bullet>
    </text:list-style>
  </office:automatic-styles>
  <office:body>
    <office:text>
      <text:p text:style-name="new_page_staatscourant"/>
      <text:p text:style-name="single-kop-titel">Gewijzigd vastgesteld bestemmingsplan Facetbestemmingsplan Molenbiotoop</text:p>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3 juli 2024 het bestemmingsplan Facetbestemmingsplan Molenbiotoop gewijzigd vastgesteld.</text:p>
            <text:p text:style-name="common-al">Het plangebied omvat twee zones van 400 meter rond de Sint Annamolen (Hatertseweg 14) en de Witte Molen (Looimolenweg 17). Voor de Sint Annamolen betreft dit het gebied globaal begrensd door: noordelijk de Thijmstraat, oostelijk het spoor, zuidelijk voorbij de Kapittelweg en westelijk de Dingostraat en Marterstraat. Ter oriëntatie, binnen dit gebied zijn o.a. (delen van) de volgende straten gelegen: Sint Annastraat, Groenestraat, Groenewoudseweg, Hazenkampseweg, Hatertseweg. Voor de Witte Molen betreft dit het gebied globaal begrensd door: noordelijk de Molenweg, oostelijk voorbij de Nieuwe Nonnendaalsweg, zuidelijk de Bilderdijkstraat en westelijk voorbij de Wolfskuilseweg en Groenestraat. Ter oriëntatie, binnen dit gebied zijn o.a. (delen van) de volgende straten gelegen: Bosbesstraat, Nieuwe Nonnendaalsweg, Wolfskuilseweg, Floraweg, Graafseweg, Hatertseveldweg, Groenestraat.</text:p>
            <text:p text:style-name="common-al">Directe aanleiding voor het nieuwe bestemmingsplan vormt een verplichting uit de Provinciale Omgevingsverordening om molenbiotopen te borgen in bestemmingsplannen.</text:p>
            <text:p text:style-name="common-al">Het bestemmingsplan is gewijzigd vastgesteld. Voor een overzicht van de wijzigingen wordt verwezen naar het raadsvoorstel.</text:p>
            <text:p text:style-name="common-al">
            <text:span text:style-name="nadrukcur">Inzage</text:span>
          </text:p>
            <text:p text:style-name="common-al">Het bestemmingsplan, het raadsvoorstel, het raadsbesluit en de overige bijbehorende stukken, liggen van donderdag 11 juli 2024 tot en met donderdag 22 augustus 2024 ter inzage bij de Informatiebalie in de Stadswinkel, Mariënburg 30 te Nijmegen.</text:p>
            <text:p text:style-name="common-al">Het bestemmingsplan is in te zien op <text:a xlink:href="https://eur06.safelinks.protection.outlook.com/?url=http%3A%2F%2Fwww.omgevingswet.overheid.nl%2F&amp;data=05%7C02%7Cm1.van.boxtel%40nijmegen.nl%7C0455711bc8de4fdbf55f08dc65ebdbc1%7C50a8fda284a94063b1b2db6af68e04ae%7C0%7C0%7C638497310874094517%7CUnknown%7CTWFpbGZsb3d8eyJWIjoiMC4wLjAwMDAiLCJQIjoiV2luMzIiLCJBTiI6Ik1haWwiLCJXVCI6Mn0%3D%7C0%7C%7C%7C&amp;sdata=BZ%2Bl2ityx32kvnbm0i%2Ft4BtePXYzs5vMAuQyxSayyLY%3D&amp;reserved=0" xlink:type="simple">www.omgevingswet.overheid.nl</text:a> via Regels op de kaart. Tevens is het bestemmingsplan ook nog raadpleegbaar op <text:a xlink:href="https://eur06.safelinks.protection.outlook.com/?url=http%3A%2F%2Fwww.ruimtelijkeplannen.nl%2F&amp;data=05%7C02%7Cm1.van.boxtel%40nijmegen.nl%7C0455711bc8de4fdbf55f08dc65ebdbc1%7C50a8fda284a94063b1b2db6af68e04ae%7C0%7C0%7C638497310874107028%7CUnknown%7CTWFpbGZsb3d8eyJWIjoiMC4wLjAwMDAiLCJQIjoiV2luMzIiLCJBTiI6Ik1haWwiLCJXVCI6Mn0%3D%7C0%7C%7C%7C&amp;sdata=N0SNLLmdhGdX7h%2F7B%2FCGCS4sO3zpTzYgo8pES%2F%2BvEbM%3D&amp;reserved=0" xlink:type="simple">www.ruimtelijkeplannen.nl</text:a> via <text:a xlink:href="https://www.ruimtelijkeplannen.nl/?planidn=NL.IMRO.0268.FBPMolenbiotoop-VG01%20" xlink:type="simple">https://www.ruimtelijkeplannen.nl/?planidn=NL.IMRO.0268.FBPMolenbiotoop-VG01 </text:a></text:p>
            <text:p text:style-name="common-al">
            <text:span text:style-name="nadrukcur">Beroep</text:span>
          </text:p>
            <text:p text:style-name="common-al">In de periode van vrijdag 12 juli 2024 tot en met donderdag 22 augustus 2024 kan bij de Afdeling bestuursrechtspraak van de Raad van State beroep worden ingesteld door:</text:p>
            <text:list text:style-name="id1-3-2-1-1-10">
              <text:list-item text:style-override="id1-3-2-1-1-10-1">
                <text:number/>
                <text:p text:style-name="al">- belanghebbenden die het met het bovenstaande besluit niet eens zijn;</text:p>
              </text:list-item>
              <text:list-item text:style-override="id1-3-2-1-1-10-2">
                <text:number/>
                <text:p text:style-name="al">- niet-belanghebbenden die in de voorprocedure tijdig hun zienswijze hebben ingediend;</text:p>
              </text:list-item>
              <text:list-item text:style-override="id1-3-2-1-1-10-3">
                <text:number/>
                <text:p text:style-name="al">- niet-belanghebbenden die niet verweten kunnen worden geen of niet tijdig een zienswijze te hebben ingediend </text:p>
              </text:list-item>
            </text:list>
            <text:p text:style-name="common-al">Het beroepschrift moet worden ingediend bij de Afdeling bestuursrechtspraak van de Raad van State, Postbus 20019, 2500 EA ’s-Gravenhage.</text:p>
            <text:p text:style-name="common-al">
            <text:span text:style-name="nadrukcur">Voorlopige voorziening</text:span>
          </text:p>
            <text:p text:style-name="common-al">Het indienen van een beroepschrift betekent niet dat het vastgestelde gewijzigde bestemm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last-al">Tevens bestaat de mogelijkheid om digitaal beroep in te stellen en een verzoek om voorlopige voorziening in te dienen via <text:a xlink:href="https://digitaalloket.raadvanstate.nl" xlink:type="simple">https://digitaalloket.raadvanstate.nl</text:a>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659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9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9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FBPMolenbiotoop-VG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wijzigd vastgesteld bestemmingsplan Facetbestemmingsplan Molenbiotoop</meta:user-defined>
    <meta:user-defined meta:name="DCTERMS.W3CDTF/DCTERMS.available">2024-07-10</meta:user-defined>
    <meta:user-defined meta:name="DCTERMS.W3CDTF/OVERHEIDop.jaargang">2024</meta:user-defined>
    <meta:user-defined meta:name="OVERHEIDop.publicationIssue">296590</meta:user-defined>
    <meta:user-defined meta:name="OVERHEIDop.GmbID/DC.identifier">gmb-2024-296590</meta:user-defined>
    <meta:user-defined meta:name="OVERHEIDop.versieInformatie"/>
  </office:meta>
</office:document-meta>
</file>