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hardloop- wandelevent op 7 april 2024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10477, aanvraag evenementenvergunning voor het organiseren van een hardloop- wandelevent op 7 april 2024 (ontvangen 9-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65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10477</meta:user-defined>
    <dc:language>nl</dc:language>
    <meta:user-defined meta:name="OVERHEIDop.locatietype/OVERHEIDop.gebiedsmarkering">Woonplaats</meta:user-defined>
    <meta:user-defined meta:name="DC.title">Aanvraag vergunning voor het organiseren van een hardloop- wandelevent op 7 april 2024 te Amsterdam-Duivendrech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659</meta:user-defined>
    <meta:user-defined meta:name="OVERHEIDop.GmbID/DC.identifier">gmb-2024-29659</meta:user-defined>
    <meta:user-defined meta:name="OVERHEIDop.versieInformatie"/>
  </office:meta>
</office:document-meta>
</file>