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OMGEVINGSVERGUNNING – ACHTER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Achterstraat 1 Helvoirt, plaatsen dakkapel en twee dakramen, Z24-2797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658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ACHTERSTRAAT 1 HELVOIR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588</meta:user-defined>
    <meta:user-defined meta:name="OVERHEIDop.GmbID/DC.identifier">gmb-2024-296588</meta:user-defined>
    <meta:user-defined meta:name="OVERHEIDop.versieInformatie"/>
  </office:meta>
</office:document-meta>
</file>