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Raadhuisplein, Den Dolvert, Laag-Beugt, Edmundus van Dintherstraat, Brouwersstraat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kappen van 12 bomen</text:p>
            <text:p text:style-name="common-al">Verzenddatum: 04-07-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96587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58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58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951</meta:user-defined>
    <meta:user-defined meta:name="DCTERMS.abstract">Verzenddatum: 04-07-2024</meta:user-defined>
    <dc:language>nl</dc:language>
    <meta:user-defined meta:name="OVERHEIDop.locatietype/OVERHEIDop.gebiedsmarkering">Vlak</meta:user-defined>
    <meta:user-defined meta:name="DC.title">Verleende reguliere omgevingsvergunning Raadhuisplein, Den Dolvert, Laag-Beugt, Edmundus van Dintherstraat, Brouwersstraat Heeswijk-Dinther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6587</meta:user-defined>
    <meta:user-defined meta:name="OVERHEIDop.GmbID/DC.identifier">gmb-2024-296587</meta:user-defined>
    <meta:user-defined meta:name="OVERHEIDop.versieInformatie"/>
  </office:meta>
</office:document-meta>
</file>