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wendigedijk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ogstdag Kamperveen</text:span>
          </text:p>
            <text:p text:style-name="common-al">voor het organiseren Oogstdag Kamperveen op 16 en 17 augustus aan de Zuidwendigedijk in Kamperveen (verzenddatum 7 juni 2024, zaaknummer 18879-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65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wendigedijk in Kamperveen</meta:user-defined>
    <meta:user-defined meta:name="DCTERMS.W3CDTF/DCTERMS.available">2024-07-09</meta:user-defined>
    <meta:user-defined meta:name="DCTERMS.W3CDTF/OVERHEIDop.jaargang">2024</meta:user-defined>
    <meta:user-defined meta:name="OVERHEIDop.publicationIssue">296580</meta:user-defined>
    <meta:user-defined meta:name="OVERHEIDop.GmbID/DC.identifier">gmb-2024-296580</meta:user-defined>
    <meta:user-defined meta:name="OVERHEIDop.versieInformatie"/>
  </office:meta>
</office:document-meta>
</file>