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belstraat 61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obelstraat 61A-02, 3039SH, realiseren van een dakterras (aanvraagdatum 01-07-2024, dossiernummer OMV.24.07.0000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57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7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7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obelstraat 61A-02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76</meta:user-defined>
    <meta:user-defined meta:name="OVERHEIDop.GmbID/DC.identifier">gmb-2024-296576</meta:user-defined>
    <meta:user-defined meta:name="OVERHEIDop.versieInformatie"/>
  </office:meta>
</office:document-meta>
</file>