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Laan van Eikenrode 58, 1231BR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4 juli 2024 een omgevingsvergunning verleend voor het bouwen van een uitbouw op locatie Laan van Eikenrode 58, 1231BR Loosdrecht met zaaknummer Z2024-00000087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0087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96575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575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575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87</meta:user-defined>
    <meta:user-defined meta:name="DCTERMS.abstract">Betreft: Beschikking op aanvraag op locatie Laan van Eikenrode 58, 1231BR Loosdrecht. Startdatum:24 januari 2024 datum besluit: 4 juli 2024</meta:user-defined>
    <dc:language>nl</dc:language>
    <meta:user-defined meta:name="OVERHEIDop.locatietype/OVERHEIDop.gebiedsmarkering">Vlak</meta:user-defined>
    <meta:user-defined meta:name="DC.title">Kennisgeving besluit op Omgevingsvergunning, Laan van Eikenrode 58, 1231BR Loosdrecht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575</meta:user-defined>
    <meta:user-defined meta:name="OVERHEIDop.GmbID/DC.identifier">gmb-2024-296575</meta:user-defined>
    <meta:user-defined meta:name="OVERHEIDop.versieInformatie"/>
  </office:meta>
</office:document-meta>
</file>