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koop</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
            </text:span>
          </text:p>
            <text:p text:style-name="al">
            <text:span text:style-name="nadrukvet">
              <text:span text:style-name="nadrukcur">Bekendmaking van verkopen en voornemens tot verkoop van gemeentelijke onroerende zaken </text:span>
            </text:span>
          </text:p>
            <text:p text:style-name="al">
            <text:span text:style-name="nadrukcur">De Hoge Raad der Nederlanden heeft op 26 november 2021het Didam-arrest gewezen.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text:span>
          </text:p>
            <text:p text:style-name="al">De gemeente Weststellingwerf biedt de volgende onroerende zaak te koop aan: </text:p>
            <text:p text:style-name="al">
            <text:span text:style-name="nadrukvet">
              <text:span text:style-name="nadrukcur"/>
            </text:span>
          </text:p>
            <text:p text:style-name="al"/>
            <text:p text:style-name="al">
            <text:span text:style-name="nadrukvet">
              <text:span text:style-name="nadrukcur">Ontwikkelkavel 34b in Lindewijk deelgebied 2 </text:span>
            </text:span>
          </text:p>
            <text:p text:style-name="al">De gemeente biedt deze onroerende zaak, ter grootte van ca 4.120 m2 te koop aan in bouwrijpe staat en met de huidige bestemming “Wonen” voor € 881.680,= exclusief btw (kosten koper). </text:p>
            <text:p text:style-name="al">
            <text:span text:style-name="nadrukondlijn"/>
          </text:p>
            <text:p text:style-name="al"/>
            <text:p text:style-name="al">
            <text:span text:style-name="nadrukondlijn">Ligging </text:span>
          </text:p>
            <text:p text:style-name="al">Deze ontwikkelkavel ligt in deelgebied 2 van de nieuwbouwlocatie “de Lindewijk” in Wolvega en is onderdeel van de ontwikkelblokken 33 en 34. De ontwikkelkavel ligt aan de westzijde van de Distelvlinder en ten zuiden van de Parelmoervlinder en is kadastraal aangeduid als WVG00 M 00737 (deels). </text:p>
            <text:p text:style-name="al">
            <text:span text:style-name="nadrukondlijn"/>
          </text:p>
            <text:p text:style-name="al"/>
            <text:p text:style-name="al">
            <text:span text:style-name="nadrukondlijn">Beschrijving </text:span>
          </text:p>
            <text:p text:style-name="al">Ontwikkelkavel 34b is gericht op 14 grondgebonden levensloopbestendige woningen. De woningen zijn gesitueerd aan groene woonstraten, worden gebouwd in korte blokken, hebben een ruime plattegrond (minimale beukmaat van 7,5m) en een massaopbouw van 1 bouwlaag met dominante kap. De woningen grenzen aan de achterzijde aan een gemeenschappelijk binnenterrein met ruimte voor parkeren en groen. Bij iedere woning bestaat de mogelijkheid voor parkeren op eigen erf aan de zijde van het binnenterrein.</text:p>
            <text:p text:style-name="al">De stedenbouwkundige kaders zijn vastgelegd in het stedenbouwkundig plan op hoofdlijnen “Lindewijk deelgebied 2”. Ontwikkelkavel 34b is vervolgens verder uitgewerkt in de ‘Stedenbouwkundige uitwerking “blok 33 en 34 Lindewijk”. De ruimtelijk-juridische kaders voor de realisatie van deze woningen zijn vastgelegd in het geldende bestemmingsplan en beeldkwaliteitsplan “Lindewijk deelgebied 2”. Het plangebied heeft de bestemming “wonen” en is gelegen in de woonsfeer “Tuindorp - woonstraten”. De beeldkwaliteitscriteria laten ruimte voor traditionele en eigentijdse hoogwaardige vertalingen van tuindorp-architectuur. Dit vraagt om inschakeling van ter zake relevante ontwerpdeskundigheid.</text:p>
            <text:p text:style-name="al">
            <text:span text:style-name="nadrukondlijn"/>
          </text:p>
            <text:p text:style-name="al"/>
            <text:p text:style-name="al">
            <text:span text:style-name="nadrukondlijn">Minimale vereisten voor de koper conform de inschrijfleidraad waaronder: </text:span>
          </text:p>
            <text:p text:style-name="al">1. als ondernemer ingeschreven staan bij de Kamer van Koophandel; </text:p>
            <text:p text:style-name="al">2. drie referentieprojecten kunnen overleggen; </text:p>
            <text:p text:style-name="al">3. een bereidstellingsverklaring bankgarantie overleggen ter hoogte van 10% van de koopsom van de grond;</text:p>
            <text:p text:style-name="al">4. een ontwikkelaar kan zich slechts eenmaal inschrijven, al dan niet in een samenwerking.</text:p>
            <text:p text:style-name="al">Alle vereisten zijn nader uitgeschreven en vastgelegd in de inschrijfleidraad “Ontwikkelkavel 34b Lindewijk”. </text:p>
            <text:p text:style-name="al">
            <text:span text:style-name="nadrukondlijn"/>
          </text:p>
            <text:p text:style-name="al"/>
            <text:p text:style-name="al">
            <text:span text:style-name="nadrukondlijn">Proces </text:span>
          </text:p>
            <text:p text:style-name="al">Indien u als gegadigde in aanmerking wenst te komen voor aankoop van de onroerende zaak, dan kunt u uw interesse kenbaar maken door het inschrijfformulier in te vullen. Het inschrijfformulier dient volledig ingevuld te zijn en met verplichte bijlagen te worden verstuurd. Meer informatie vindt u op www.lindewijk.nl/nieuws. </text:p>
            <text:p text:style-name="al">Uw digitale inschrijving dient uiterlijk op 31 juli 2024 door ons te zijn ontvangen. Indien zich meerdere gegadigden hebben gemeld die voldoen aan de “inschrijfleidraad” dan volgt een lotin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65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erkoop</meta:user-defined>
    <meta:user-defined meta:name="DCTERMS.W3CDTF/DCTERMS.available">2024-07-10</meta:user-defined>
    <meta:user-defined meta:name="DCTERMS.W3CDTF/OVERHEIDop.jaargang">2024</meta:user-defined>
    <meta:user-defined meta:name="OVERHEIDop.publicationIssue">296574</meta:user-defined>
    <meta:user-defined meta:name="OVERHEIDop.GmbID/DC.identifier">gmb-2024-296574</meta:user-defined>
    <meta:user-defined meta:name="OVERHEIDop.versieInformatie"/>
  </office:meta>
</office:document-meta>
</file>