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e Drift 1 Dalen, woningbouw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op 18 juni 2024 het bestemmingsplan De Drift 1 Dalen, woningbouwlocatie en het besluit vaststelling hogere grenswaarden ongewijzigd heeft vastgesteld.</text:p>
            <text:p text:style-name="common-al"/>
            <text:p text:style-name="common-al">
            <text:span text:style-name="nadrukvet">Bestemmingsplan</text:span>
          </text:p>
            <text:p text:style-name="common-al">Het voornemen is om de bestaande rioolwaterzuiveringsinstallatie aan de Drift 1 in Dalen te herontwikkelen naar een woningbouwlocatie welke ruimte gaat bieden aan de bouw van 11 woningen. Het gaat daarbij om 4 vrijstaande woningen, 4 woningen van het type twee-onder-één-kap en een blok met een rij van 3 woningen. Dit plan is in strijd met het vigerende bestemmingsplan. Om de bouw mogelijk te maken is een ruimtelijke procedure noodzakelijk.</text:p>
            <text:p text:style-name="common-al"/>
            <text:p text:style-name="common-al">
            <text:span text:style-name="nadrukvet">Besluit vaststelling hogere grenswaarden</text:span>
          </text:p>
            <text:p text:style-name="common-al">De locatie van De Drift 1 is gelegen binnen de wettelijke geluidzone van De Drift. Om het gewenste plan mogelijk te maken vanuit de Wet geluidhinder zijn hogere grenswaarden, als bedoeld in artikel 82 e.v. van de Wet geluidhinder, nodig van ten hoogste 55 dB. Deze hogere grenswaarden hebben uitsluitend betrekking op de woonbestemmingen waar nog geen omgevingsvergunning (bouw) voor is afgegeven. </text:p>
            <text:p text:style-name="common-al"/>
            <text:p text:style-name="common-al">
            <text:span text:style-name="nadrukvet">Wanneer en waar kunt u het plan inzien?</text:span>
          </text:p>
            <text:p text:style-name="common-al">De stukken kunnen op afspraak worden ingezien van 9 juli 2024 tot en met 19 augustus 2024,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U kunt het bestemmingsplan digitaal inzien op <text:a xlink:href="https://omgevingswet.overheid.nl/regels-op-de-kaart/" xlink:type="simple">https://omgevingswet.overheid.nl/regels-op-de-kaart/</text:a> </text:p>
            <text:p text:style-name="common-al">
            <text:span text:style-name="nadrukvet"/>
          </text:p>
            <text:p text:style-name="common-al">
            <text:span text:style-name="nadrukvet">Beroep</text:span>
          </text:p>
            <text:p text:style-name="common-al">Bent u het niet eens met het besluit tot vaststelling van het bestemmingsplan en/of het besluit hogere grenswaarden? Dan kunt u, binnen de bovengenoemde termijn, beroep instellen. Dat wil zeggen dat u een brief (een ‘beroepschrift’) stuurt aan de Raad van State. Daarin legt u uit waarom u het niet met het besluit eens bent. Belanghebbenden of indieners van een zienswijze kunnen een beroepschrift tegen het besluit indienen bij de Raad van State, t.a.v. de Afdeling Bestuursrechtspraak, Postbus 20019, 2500 EA ‘s-Gravenhage.</text:p>
            <text:p text:style-name="common-al"/>
            <text:p text:style-name="common-al">Het bestemmingsplan en het besluit hogere grenswaarden treden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Zowel voor het indienen van beroep als voor een verzoek om voorlopige voorziening wordt griffierecht geheven.</text:p>
            <text:p text:style-name="common-al"/>
            <text:p text:style-name="last-al">Zaak 26055-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656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6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6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02BP00014-0003</meta:user-defined>
    <meta:user-defined meta:name="OVERHEIDop.Plansoort/OVERHEIDop.plansoort">bestemmings- of omgevingsplan</meta:user-defined>
    <meta:user-defined meta:name="OVERHEIDop.referentienummer">26055-2024</meta:user-defined>
    <dc:language>nl</dc:language>
    <meta:user-defined meta:name="OVERHEIDop.locatietype/OVERHEIDop.gebiedsmarkering">Adres</meta:user-defined>
    <meta:user-defined meta:name="DC.title">Bestemmingsplan De Drift 1 Dalen, woningbouwlocatie</meta:user-defined>
    <meta:user-defined meta:name="DCTERMS.W3CDTF/DCTERMS.available">2024-07-09</meta:user-defined>
    <meta:user-defined meta:name="DCTERMS.W3CDTF/OVERHEIDop.jaargang">2024</meta:user-defined>
    <meta:user-defined meta:name="OVERHEIDop.publicationIssue">296568</meta:user-defined>
    <meta:user-defined meta:name="OVERHEIDop.GmbID/DC.identifier">gmb-2024-296568</meta:user-defined>
    <meta:user-defined meta:name="OVERHEIDop.versieInformatie"/>
  </office:meta>
</office:document-meta>
</file>