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Beers, Keer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Beers, Keerdijk 2. Het bestemmingsplan is gewijzigd ten opzichte van het ontwerpbestemmingsplan. Voor een overzicht van de wijzigingen verwijzen wij u naar de nota van ambtelijke wijzigingen die als bijlage is opgenomen bij het raadsbesluit.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betreft de locatie aan Keerdijk 2 te Beers en ligt binnen de percelen welke kadastraal bekend staan als gemeente Cuijk, sectie Q, nummer 1769.</text:p>
            <text:p text:style-name="common-al">
            <text:span text:style-name="nadrukvet">Wat is de inhoud van het plan?</text:span>
          </text:p>
            <text:p text:style-name="common-al">De ontwikkeling voorziet één van de bestaande bedrijfsgebouwen worden gesloopt om de woning te kunnen realiseren. Een deel van de huidige bestemming ‘Agrarisch met waarden – Landschapswaarden’ wordt gewijzigd naar een woonbestemming. </text:p>
            <text:p text:style-name="common-al">
            <text:span text:style-name="nadrukvet">Waar en wanneer kunt u de stukken inzien?</text:span>
          </text:p>
            <text:p text:style-name="common-al">Wij nodigen u uit om het bestemmingsplan in te zien. Deze ligt zes weken ter inzage van woensdag 10 juli 2024 tot en met dinsdag 20 augustus 2024. De stukken zijn digitaal in te zien <text:a xlink:href="http://www.ruimtelijkeplannen.nl" xlink:type="simple">www.ruimtelijkeplannen.nl</text:a> en op <text:a xlink:href="https://omgevingswet.overheid.nl/regels-op-de-kaart/viewer/locatie?regelsandere=regels" xlink:type="simple"><text:span text:style-name="nadrukondlijn">Regels op de kaart - Omgevingsloket (overheid.nl)</text:span></text:a>. U kunt zoeken op de plannaam Buitengebied Beers, Keerdijk 2 of op plannummer NL.IMRO.1982.BPBUKeerdijk2-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woensdag 21 augustus 2024 beroep instellen. U richt uw beroepschrift aan de Afdeling bestuursrechtspraak van de Raad van State, Postbus 20019, 2500 EA Den Haag. </text:p>
            <text:p text:style-name="last-al">Het bestemmingsplan treedt in werking op donderdag 22 augustus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9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65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Keerdijk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Beers, Keerdijk 2</meta:user-defined>
    <meta:user-defined meta:name="DCTERMS.W3CDTF/DCTERMS.available">2024-07-09</meta:user-defined>
    <meta:user-defined meta:name="DCTERMS.W3CDTF/OVERHEIDop.jaargang">2024</meta:user-defined>
    <meta:user-defined meta:name="OVERHEIDop.publicationIssue">296567</meta:user-defined>
    <meta:user-defined meta:name="OVERHEIDop.GmbID/DC.identifier">gmb-2024-296567</meta:user-defined>
    <meta:user-defined meta:name="OVERHEIDop.versieInformatie"/>
  </office:meta>
</office:document-meta>
</file>