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edstrijd op de weg Wielerkoers Cling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4 juli 2024</text:p>
            <text:p text:style-name="common-al">Omschrijving: Wielerkoers Clinge</text:p>
            <text:p text:style-name="common-al">Locatie: Gravenstraat, Frans Halsstraat, Beukelzstraat en Koningin Julianastraat.</text:p>
            <text:p text:style-name="common-al">Zaaknummer: 672390</text:p>
            <text:p text:style-name="common-al">Datum evenement: 23 juli 2024</text:p>
            <text:p text:style-name="common-al">Tijdstip evenement: 19:00 uur tot 2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4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56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6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6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2390</meta:user-defined>
    <dc:language>nl</dc:language>
    <meta:user-defined meta:name="OVERHEIDop.locatietype/OVERHEIDop.gebiedsmarkering">Lijn</meta:user-defined>
    <meta:user-defined meta:name="DC.title">Besluit ontheffing wedstrijd op de weg Wielerkoers Clinge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63</meta:user-defined>
    <meta:user-defined meta:name="OVERHEIDop.GmbID/DC.identifier">gmb-2024-296563</meta:user-defined>
    <meta:user-defined meta:name="OVERHEIDop.versieInformatie"/>
  </office:meta>
</office:document-meta>
</file>