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aanleggen ve warmteleidingtracé d.m.v HDD-boringen/open ontgraving (SK-Roses), van Groeneveld nabij Hofzichtlaan 9 tot aan Noord-Lierweg nabij 3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4 juli 2024.</text:p>
            <text:p text:style-name="common-al">
            <text:span text:style-name="nadrukvet">Dossiernummer: </text:span>Z2024-00003385</text:p>
            <text:p text:style-name="common-al">
            <text:span text:style-name="nadrukvet">Omschrijving: </text:span>'t aanleggen ve warmteleidingtracé d.m.v HDD-boringen/open ontgraving (SK-Roses)</text:p>
            <text:p text:style-name="common-al">
            <text:span text:style-name="nadrukvet">Locatie: </text:span>van Groeneveld nabij Hofzichtlaan 9 tot aan Noord-Lierweg nabij 32 te De Li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56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6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6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85</meta:user-defined>
    <meta:user-defined meta:name="DCTERMS.abstract">(omgevingsvergunning)</meta:user-defined>
    <dc:language>nl</dc:language>
    <meta:user-defined meta:name="OVERHEIDop.locatietype/OVERHEIDop.gebiedsmarkering">Vlak</meta:user-defined>
    <meta:user-defined meta:name="DC.title">Beschikking op aanvraag voor 't aanleggen ve warmteleidingtracé d.m.v HDD-boringen/open ontgraving (SK-Roses), van Groeneveld nabij Hofzichtlaan 9 tot aan Noord-Lierweg nabij 32 te De Lier</meta:user-defined>
    <meta:user-defined meta:name="DCTERMS.W3CDTF/DCTERMS.available">2024-07-08</meta:user-defined>
    <meta:user-defined meta:name="DCTERMS.W3CDTF/OVERHEIDop.jaargang">2024</meta:user-defined>
    <meta:user-defined meta:name="OVERHEIDop.publicationIssue">296562</meta:user-defined>
    <meta:user-defined meta:name="OVERHEIDop.GmbID/DC.identifier">gmb-2024-296562</meta:user-defined>
    <meta:user-defined meta:name="OVERHEIDop.versieInformatie"/>
  </office:meta>
</office:document-meta>
</file>