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 voor het aanleggen van een baggerdepot t.b.v. verwerking vrijkomende baggerspecie op het perceel nabij Gedeputeerde Laanweg 33 in Andijk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ger heeft op 22 mei 2024 de aanvraag met zaaknummer Z2024-00000810 voor een omgevingsvergunning voor het aanleggen van een baggerdepot t.b.v. verwerking vrijkomende baggerspecie op locatie nabij Gedeputeerde Laanweg 33 in Andijk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655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55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55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0/xml/MC-DRP-Melding-3Pas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810</meta:user-defined>
    <meta:user-defined meta:name="DCTERMS.abstract">Betreft: kennisgeving intrekking aanvraag op locatie nabij Gedeputeerde Laanweg 33 in Andijk</meta:user-defined>
    <dc:language>nl</dc:language>
    <meta:user-defined meta:name="OVERHEIDop.locatietype/OVERHEIDop.gebiedsmarkering">Vlak</meta:user-defined>
    <meta:user-defined meta:name="DC.title">Kennisgeving intrekking aanvraag omgevingsvergunning voor het aanleggen van een baggerdepot t.b.v. verwerking vrijkomende baggerspecie op het perceel nabij Gedeputeerde Laanweg 33 in Andijk (reguliere voorbereidingsprocedure)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558</meta:user-defined>
    <meta:user-defined meta:name="OVERHEIDop.GmbID/DC.identifier">gmb-2024-296558</meta:user-defined>
    <meta:user-defined meta:name="OVERHEIDop.versieInformatie"/>
  </office:meta>
</office:document-meta>
</file>