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rchtweg 17, 8314PP Bant: het plaatsen va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Omgevingsvergunning verleend voor deze locatie. Het gaat om het plaatsen van tijdelijke 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5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9</meta:user-defined>
    <meta:user-defined meta:name="DCTERMS.abstract">Burchtweg 17, 8314PP Bant: Omgevingsvergunning 4 juli 2024 het plaatsen van tijdelijke units</meta:user-defined>
    <dc:language>nl</dc:language>
    <meta:user-defined meta:name="OVERHEIDop.locatietype/OVERHEIDop.gebiedsmarkering">Vlak</meta:user-defined>
    <meta:user-defined meta:name="DC.title">Besluit omgevingsvergunning Burchtweg 17, 8314PP Bant: het plaatsen van tijdelijke units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57</meta:user-defined>
    <meta:user-defined meta:name="OVERHEIDop.GmbID/DC.identifier">gmb-2024-296557</meta:user-defined>
    <meta:user-defined meta:name="OVERHEIDop.versieInformatie"/>
  </office:meta>
</office:document-meta>
</file>