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dijk 579, Rijsenhout - plaatsen dakopbouw aan achterzijde van woning, isoleren dak en verbouwen souterrain tbv 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opbouw aan de achterzijde van de woning, het isoleren van het dak en het verbouwen van het souterrain ten behoeve van berging. Datum besluit: 3 juli 2024 Zaaknummer: 12416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8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5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8817</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dijk 579, Rijsenhout - plaatsen dakopbouw aan achterzijde van woning, isoleren dak en verbouwen souterrain tbv berging</meta:user-defined>
    <meta:user-defined meta:name="OVERHEIDop.datumEindeReactietermijn">2024-08-15</meta:user-defined>
    <meta:user-defined meta:name="OVERHEIDop.terinzageleggingBG">https://mozardloket.odnzkg.nl/mozard/!suite42.scherm1260?mObj=1378817</meta:user-defined>
    <meta:user-defined meta:name="DCTERMS.W3CDTF/DCTERMS.available">2024-07-08</meta:user-defined>
    <meta:user-defined meta:name="DCTERMS.W3CDTF/OVERHEIDop.jaargang">2024</meta:user-defined>
    <meta:user-defined meta:name="OVERHEIDop.publicationIssue">296553</meta:user-defined>
    <meta:user-defined meta:name="OVERHEIDop.GmbID/DC.identifier">gmb-2024-296553</meta:user-defined>
    <meta:user-defined meta:name="OVERHEIDop.versieInformatie"/>
  </office:meta>
</office:document-meta>
</file>