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axenburgerweg 9 te Bloemendaal, DSO nummer 2024042200945, zaaknummer ODIJ-Z-24-1402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Bloemendaal. De melding is gedaan voor de activiteit gesloten bodemenergiesysteem op de locatie Saxenburgerweg 9 te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5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Saxenburgerweg 9 te Bloemendaal, DSO nummer 2024042200945, zaaknummer ODIJ-Z-24-140277</meta:user-defined>
    <meta:user-defined meta:name="DCTERMS.W3CDTF/DCTERMS.available">2024-07-08</meta:user-defined>
    <meta:user-defined meta:name="DCTERMS.W3CDTF/OVERHEIDop.jaargang">2024</meta:user-defined>
    <meta:user-defined meta:name="OVERHEIDop.publicationIssue">296551</meta:user-defined>
    <meta:user-defined meta:name="OVERHEIDop.GmbID/DC.identifier">gmb-2024-296551</meta:user-defined>
    <meta:user-defined meta:name="OVERHEIDop.versieInformatie"/>
  </office:meta>
</office:document-meta>
</file>