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580, Stationsstraat 13D en 13E, 6301E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besloten om de beslistermijn voor de aanvraag met zaaknummer Z2023-00000580 op locatie Stationsstraat 13D en 13E, 6301EZ Valkenburg te verlengen voor een periode van maximaal 6 weken. De aanvraag betreft het bouwen van twee patio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655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80</meta:user-defined>
    <meta:user-defined meta:name="DCTERMS.abstract">Betreft: Beschikking verlenging beslistermijn op locatie Stationsstraat 13D en 13E, 6301EZ Valkenburg</meta:user-defined>
    <dc:language>nl</dc:language>
    <meta:user-defined meta:name="OVERHEIDop.locatietype/OVERHEIDop.gebiedsmarkering">Punt</meta:user-defined>
    <meta:user-defined meta:name="DC.title">Kennisgeving verlenging beslistermijn Z2023-00000580, Stationsstraat 13D en 13E, 6301EZ Valkenbur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50</meta:user-defined>
    <meta:user-defined meta:name="OVERHEIDop.GmbID/DC.identifier">gmb-2024-296550</meta:user-defined>
    <meta:user-defined meta:name="OVERHEIDop.versieInformatie"/>
  </office:meta>
</office:document-meta>
</file>