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 vergunning: Feest Oldtimerdag Ruinerwold op 17 augustus 2024, MFC Buddingehof, Dijkhuizen 66 te Ruinerwold (02-07-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65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 vergunning: Feest Oldtimerdag Ruinerwold op 17 augustus 2024, MFC Buddingehof, Dijkhuizen 66 te Ruinerwold (02-07-24)</meta:user-defined>
    <meta:user-defined meta:name="DCTERMS.W3CDTF/DCTERMS.available">2024-07-10</meta:user-defined>
    <meta:user-defined meta:name="DCTERMS.W3CDTF/OVERHEIDop.jaargang">2024</meta:user-defined>
    <meta:user-defined meta:name="OVERHEIDop.publicationIssue">296547</meta:user-defined>
    <meta:user-defined meta:name="OVERHEIDop.GmbID/DC.identifier">gmb-2024-296547</meta:user-defined>
    <meta:user-defined meta:name="OVERHEIDop.versieInformatie"/>
  </office:meta>
</office:document-meta>
</file>