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op de locatie perceel op de hoek van Rijksstraatweg en Oude Wezeveldseweg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4</text:p>
            <text:p text:style-name="common-al">Kenmerk: Z2024-000010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54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77</meta:user-defined>
    <meta:user-defined meta:name="DCTERMS.abstract">perceel op de hoek van Rijksstraatweg en Oude Wezeveldseweg, 7391PA Twello</meta:user-defined>
    <dc:language>nl</dc:language>
    <meta:user-defined meta:name="OVERHEIDop.locatietype/OVERHEIDop.gebiedsmarkering">Vlak</meta:user-defined>
    <meta:user-defined meta:name="DC.title">Aanvraag omgevingsvergunning voor het kappen van 7 bomen op de locatie perceel op de hoek van Rijksstraatweg en Oude Wezeveldseweg, 7391PA Twello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46</meta:user-defined>
    <meta:user-defined meta:name="OVERHEIDop.GmbID/DC.identifier">gmb-2024-296546</meta:user-defined>
    <meta:user-defined meta:name="OVERHEIDop.versieInformatie"/>
  </office:meta>
</office:document-meta>
</file>