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en door een gevelpui en het aanbrengen van een toegangshek Clinckenburgh 1 2343J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linckenburgh 1 2343JG Oegstgeest - het vervangen van de garagedeuren door een gevelpui en het aanbrengen van een toegangshek (04-07-2024  / Z/24/1950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65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5026</meta:user-defined>
    <meta:user-defined meta:name="DCTERMS.abstract">het vervangen van de garagedeuren door een gevelpui en het aanbrengen van een toegangs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garagedeuren door een gevelpui en het aanbrengen van een toegangshek Clinckenburgh 1 2343JG Oegstge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544</meta:user-defined>
    <meta:user-defined meta:name="OVERHEIDop.GmbID/DC.identifier">gmb-2024-296544</meta:user-defined>
    <meta:user-defined meta:name="OVERHEIDop.versieInformatie"/>
  </office:meta>
</office:document-meta>
</file>