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Vierlingsbeek, Achter de Heu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Vierlingsbeek, Achter de Heuf 1.  Het wijzigingsplan is niet gewijzigd ten opzichte van het ontwerpwijzigingsplan. </text:p>
              </text:list-item>
              <text:list-item text:style-override="id1-3-2-1-1-2-2">
                <text:number>2.</text:number>
                <text:p text:style-name="al">Er is voor deze ontwikkeling geen exploitatieplan vastgesteld.</text:p>
              </text:list-item>
            </text:list>
            <text:p text:style-name="common-al">Er is geen anterieure overeenkomst opgesteld, omdat kostenverhaal niet aan de orde is. </text:p>
            <text:p text:style-name="common-al">
            <text:span text:style-name="nadrukvet">Waar ligt het plangebied?</text:span>
          </text:p>
            <text:p text:style-name="common-al">Het plangebied betreft het adres Achter de Heuf 1 te Vierlingsbeek in de gemeente Land van Cuijk. De locatie ligt in het buitengebied en grenst aan de dorpskern Vierlingsbeek. De locatie is kadastraal bekend als gemeente Vierlingsbeek, sectie L, nummer 478. </text:p>
            <text:p text:style-name="common-al">
            <text:span text:style-name="nadrukvet">Wat is de inhoud van het plan?</text:span>
          </text:p>
            <text:p text:style-name="common-al">Op de locatie Achter de Heuf 1 werd voorheen een melkveehouderij geëxploiteerd. De melkveehouderij is inmiddels beëindigd en gesaneerd. Wat resteert is de bestaande woning waar geen agrarisch bedrijf meer bij aanwezig is. In juridisch opzicht is daardoor strijdigheid ontstaan met het bestemmingsplan (bedrijfswoning versus burgerwoning). Het is niet meer dan redelijk om de bestemming van agrarisch om te zetten naar wonen. Het geldend bestemmingsplan bevat een regeling hiervoor en deze wordt toegepast.</text:p>
            <text:p text:style-name="common-al">
            <text:span text:style-name="nadrukvet">Waar en wanneer kunt u de stukken inzien?</text:span>
          </text:p>
            <text:p text:style-name="common-al">Wij nodigen u uit om het wijzigingsplan in te zien. Deze ligt zes weken ter inzage van woensdag 10 juli 2024 tot en met dinsdag 20 augustus 2024. De stukken zijn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Vierlingsbeek Achter de Heuf 1 of op plannummer NL.IMRO.1982.WPVlbAchter1-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21 augustus 2024 beroep instellen. U richt uw beroepschrift aan de Afdeling bestuursrechtspraak van de Raad van State, Postbus 20019, 2500 EA Den Haag. </text:p>
            <text:p text:style-name="last-al">Het wijzigingsplan treedt in werking op donderdag 22 augustus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9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5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VlbAchter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Vierlingsbeek, Achter de Heuf 1</meta:user-defined>
    <meta:user-defined meta:name="DCTERMS.W3CDTF/DCTERMS.available">2024-07-09</meta:user-defined>
    <meta:user-defined meta:name="DCTERMS.W3CDTF/OVERHEIDop.jaargang">2024</meta:user-defined>
    <meta:user-defined meta:name="OVERHEIDop.publicationIssue">296543</meta:user-defined>
    <meta:user-defined meta:name="OVERHEIDop.GmbID/DC.identifier">gmb-2024-296543</meta:user-defined>
    <meta:user-defined meta:name="OVERHEIDop.versieInformatie"/>
  </office:meta>
</office:document-meta>
</file>