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nibbelweg tussen 22a en 22c te Zevenhuizen (22ZVH02 E 3676)</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ei 2024 een aanvraag om een omgevingsvergunning ontvangen. Het gaat over het bouwen van een woning op de locatie knibbelweg tussen 22a en 22c te Zevenhuizen (22ZVH02 E 3676). De aanvraag is geregistreerd onder kenmerk 2024-00014198. De aanvraag gaat over:</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654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4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4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19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nibbelweg tussen 22a en 22c te Zevenhuizen (22ZVH02 E 3676)</meta:user-defined>
    <meta:user-defined meta:name="DCTERMS.W3CDTF/DCTERMS.available">2024-07-08</meta:user-defined>
    <meta:user-defined meta:name="DCTERMS.W3CDTF/OVERHEIDop.jaargang">2024</meta:user-defined>
    <meta:user-defined meta:name="OVERHEIDop.publicationIssue">296542</meta:user-defined>
    <meta:user-defined meta:name="OVERHEIDop.GmbID/DC.identifier">gmb-2024-296542</meta:user-defined>
    <meta:user-defined meta:name="OVERHEIDop.versieInformatie"/>
  </office:meta>
</office:document-meta>
</file>