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ationsstraat 16-18, Paul Krugerstraat 1 Coe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8 juni 2024 het bestemmingsplan Stationsstraat 16-18, Paul Krugerstraat 1 Coevorden en het besluit vaststelling hogere grenswaarden ongewijzigd heeft vastgesteld.</text:p>
            <text:p text:style-name="common-al"/>
            <text:p text:style-name="common-al">
            <text:span text:style-name="nadrukvet">Bestemmingsplan</text:span>
          </text:p>
            <text:p text:style-name="common-al">Het voornemen is om aan de Stationsstraat (ter hoogte van nummers 16-18) en de Paul Krügerstraat 1 in Coevorden woningbouw te realiseren. Hierbij wordt de bestaande bebouwing gesloopt en worden op de locatie 15 appartementen en 6 woningen gebouwd. Dit plan is in strijd met het vigerende bestemmingsplan. Om de bouw mogelijk te maken is een ruimtelijke procedure noodzakelijk.</text:p>
            <text:p text:style-name="common-al"/>
            <text:p text:style-name="common-al">
            <text:span text:style-name="nadrukvet">Vaststelling hogere grenswaarden </text:span>
          </text:p>
            <text:p text:style-name="common-al">Om het gewenste plan mogelijk te maken vanuit de Wet geluidhinder zijn hogere grenswaarden, als bedoeld in artikel 82 e.v. van de Wet geluidhinder, nodig voor de appartementen aan de Stationsstraat ten gevolge van wegverkeerslawaai van ten hoogste 59 dB nodig en hogere grenswaarden ten gevolge van spoorweglawaai van ten hoogste 59 dB nodig.</text:p>
            <text:p text:style-name="common-al"/>
            <text:p text:style-name="common-al">
            <text:span text:style-name="nadrukvet">Wanneer en waar kunt u het plan inzien?</text:span>
          </text:p>
            <text:p text:style-name="common-al">De stukken kunnen op afspraak worden ingezien van 9 juli 2024 tot en met 19 augustus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bestemmingsplan digitaal inzien op <text:a xlink:href="https://omgevingswet.overheid.nl/regels-op-de-kaart/" xlink:type="simple">https://omgevingswet.overheid.nl/regels-op-de-kaart/</text:a> </text:p>
            <text:p text:style-name="common-al"/>
            <text:p text:style-name="common-al">
            <text:span text:style-name="nadrukvet">Beroep</text:span>
          </text:p>
            <text:p text:style-name="common-al">Bent u het niet eens met het besluit tot vaststelling van het bestemmingsplan en/of het besluit hogere grenswaarden? Dan kunt u, binnen de bovengenoemde termijn, beroep instellen. Dat wil zeggen dat u een brief (een ‘beroepschrift’) stuurt aan de Raad van State. Daarin legt u uit waarom u het niet met het besluit eens bent. Belanghebbenden of indieners van een zienswijze kunnen een beroepschrift tegen het besluit indienen bij de Raad van State, t.a.v. de Afdeling Bestuursrechtspraak, Postbus 20019, 2500 EA ‘s-Gravenhage.</text:p>
            <text:p text:style-name="common-al"/>
            <text:p text:style-name="common-al">Het bestemmingsplan en het besluit hogere grenswaarden treden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 22558-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5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1BP00016-0003</meta:user-defined>
    <meta:user-defined meta:name="OVERHEIDop.Plansoort/OVERHEIDop.plansoort">bestemmings- of omgevingsplan</meta:user-defined>
    <meta:user-defined meta:name="OVERHEIDop.referentienummer">22558-2024</meta:user-defined>
    <dc:language>nl</dc:language>
    <meta:user-defined meta:name="OVERHEIDop.locatietype/OVERHEIDop.gebiedsmarkering">Adres</meta:user-defined>
    <meta:user-defined meta:name="OVERHEIDop.locatietype/OVERHEIDop.gebiedsmarkering">Adres</meta:user-defined>
    <meta:user-defined meta:name="DC.title">Bestemmingsplan Stationsstraat 16-18, Paul Krugerstraat 1 Coevorden</meta:user-defined>
    <meta:user-defined meta:name="DCTERMS.W3CDTF/DCTERMS.available">2024-07-09</meta:user-defined>
    <meta:user-defined meta:name="DCTERMS.W3CDTF/OVERHEIDop.jaargang">2024</meta:user-defined>
    <meta:user-defined meta:name="OVERHEIDop.publicationIssue">296531</meta:user-defined>
    <meta:user-defined meta:name="OVERHEIDop.GmbID/DC.identifier">gmb-2024-296531</meta:user-defined>
    <meta:user-defined meta:name="OVERHEIDop.versieInformatie"/>
  </office:meta>
</office:document-meta>
</file>