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Borgerderstraat, ontheffing geluidshinder knalapparaat, Z2024-012078 (verleend 04/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ronneger</text:span>
          </text:p>
            <text:p text:style-name="common-al">Borgerderstraat, ontheffing geluidshinder knalapparaat (Z2024-01207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652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2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2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Borger-Odoorn, Bronneger, Borgerderstraat, ontheffing geluidshinder knalapparaat, Z2024-012078 (verleend 04/07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27</meta:user-defined>
    <meta:user-defined meta:name="OVERHEIDop.GmbID/DC.identifier">gmb-2024-296527</meta:user-defined>
    <meta:user-defined meta:name="OVERHEIDop.versieInformatie"/>
  </office:meta>
</office:document-meta>
</file>