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lichtmastverwijzing van Churchillaan mast 86 naar de Ypenburgbocht, Ypenburgboc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467</text:p>
            <text:p text:style-name="common-al">
            <text:span text:style-name="nadrukvet">Ingekomen:</text:span> 03-07-2024</text:p>
            <text:p text:style-name="common-al">
            <text:span text:style-name="nadrukvet">Locatie:</text:span> Ypenburgboc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467" xlink:type="simple">publicatiesomgevingsvergunningen@leiden.nl</text:a> de volgende gegevens:</text:p>
            <text:p text:style-name="common-al">-het kenmerk van de aanvraag: Z/24/37054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52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467</meta:user-defined>
    <meta:user-defined meta:name="DCTERMS.abstract">verplaatsen van een lichtmastverwijzing van Churchillaan mast 86 naar de Ypenburgbo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plaatsen van een lichtmastverwijzing van Churchillaan mast 86 naar de Ypenburgbocht, Ypenburgbocht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242_Samenvatting|exb-2024-26901</meta:user-defined>
    <meta:user-defined meta:name="OVERHEIDop.publicationIssue">296524</meta:user-defined>
    <meta:user-defined meta:name="OVERHEIDop.GmbID/DC.identifier">gmb-2024-296524</meta:user-defined>
    <meta:user-defined meta:name="OVERHEIDop.versieInformatie"/>
  </office:meta>
</office:document-meta>
</file>