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spoort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ui(t)dagen Vispoortplein</text:span>
          </text:p>
            <text:p text:style-name="common-al">voor het organiseren van de Kamper ui(t)dagen op 25 juli en 15 augustus op de locatie Vispoortplein in de gemeente Kampen (verzenddatum 25 juni 2024, zaaknummer 34566-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652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2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2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ispoortplein in Kampen</meta:user-defined>
    <meta:user-defined meta:name="DCTERMS.W3CDTF/DCTERMS.available">2024-07-09</meta:user-defined>
    <meta:user-defined meta:name="DCTERMS.W3CDTF/OVERHEIDop.jaargang">2024</meta:user-defined>
    <meta:user-defined meta:name="OVERHEIDop.publicationIssue">296523</meta:user-defined>
    <meta:user-defined meta:name="OVERHEIDop.GmbID/DC.identifier">gmb-2024-296523</meta:user-defined>
    <meta:user-defined meta:name="OVERHEIDop.versieInformatie"/>
  </office:meta>
</office:document-meta>
</file>