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r. Pieter Moggestraat 8, 4315AC Dreischor    - het kapp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een boomZaaknummer: 1119572Datum indiening: 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65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4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r. Pieter Moggestraat 8, 4315AC Dreischor    - het kappen van een boomAanvraa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22</meta:user-defined>
    <meta:user-defined meta:name="OVERHEIDop.GmbID/DC.identifier">gmb-2024-296522</meta:user-defined>
    <meta:user-defined meta:name="OVERHEIDop.versieInformatie"/>
  </office:meta>
</office:document-meta>
</file>