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verhogen van de bestaande sleufsilo’s en het  plaatsen een nieuwe sleufsilo op de locatie Haardijk 10, 3461 AB Linscho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340364. DSO nummer: 2024070300555.</text:p>
            <text:p text:style-name="common-al">Datum ontvangst aanvraag: 3 juli 2024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De locatie van de activiteit kunt u vinden via de link naar ‘Informatie over publicatie’.  </text:p>
            <text:p text:style-name="common-al"/>
            <text:p text:style-name="common-al">Wilt u een aanvraag omgevingsvergunning inzien? Dan kunt u mailen naar bouw@montfoort.nl of bellen naar tel. 0348 – 476 400 voor de digitale stukken.</text:p>
            <text:p text:style-name="common-al"/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/>
            <text:p text:style-name="common-al">Montfoort, 4 juli 2024</text:p>
            <text:p text:style-name="common-al">Burgemeester en wethouders van Montfoort, </text:p>
            <text:p text:style-name="common-al"/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296520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520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520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341287</meta:user-defined>
    <meta:user-defined meta:name="DCTERMS.abstract">Bekendmaking van Gemeente Montfoort</meta:user-defined>
    <dc:language>nl</dc:language>
    <meta:user-defined meta:name="OVERHEIDop.locatietype/OVERHEIDop.gebiedsmarkering">Punt</meta:user-defined>
    <meta:user-defined meta:name="DC.title">Aanvraag omgevingsvergunning (reguliere procedure) voor het verhogen van de bestaande sleufsilo’s en het  plaatsen een nieuwe sleufsilo op de locatie Haardijk 10, 3461 AB Linschoten.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6520</meta:user-defined>
    <meta:user-defined meta:name="OVERHEIDop.GmbID/DC.identifier">gmb-2024-296520</meta:user-defined>
    <meta:user-defined meta:name="OVERHEIDop.versieInformatie"/>
  </office:meta>
</office:document-meta>
</file>