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Zomercampagne De Nieuwe Kolk wk 29-30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Zomercampagne De Nieuwe Kolk wk 29-30, 04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65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Zomercampagne De Nieuwe Kolk wk 29-30 - APV adres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6518</meta:user-defined>
    <meta:user-defined meta:name="OVERHEIDop.GmbID/DC.identifier">gmb-2024-296518</meta:user-defined>
    <meta:user-defined meta:name="OVERHEIDop.versieInformatie"/>
  </office:meta>
</office:document-meta>
</file>