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ontvangen voor C.F. Smeetslaan te Castricum (Toepassen van grond of baggerspecie en Toepassen van bouwstoffen op of in de landbode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4 juli 2024 namens gemeente Castricum twee volledige meldingen ontvangen van een ontwikkeling aan C.F. Smeetslaan te Castricum. De meldingen hebben het kenmerk OMG-034941/DMS468930 en OMG-034940/DMS468929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en gaan over de volgende activiteit(en):</text:p>
            <text:list text:style-name="id1-3-2-1-1-4">
              <text:list-item text:style-override="id1-3-2-1-1-4-1">
                <text:number>1.</text:number>
                <text:p text:style-name="al">· Toepassen van grond of baggerspecie (Bal §4.124)</text:p>
              </text:list-item>
              <text:list-item text:style-override="id1-3-2-1-1-4-2">
                <text:number>2.</text:number>
                <text:p text:style-name="al">Toepassen van bouwstoffen op of in de landbodem</text:p>
              </text:list-item>
            </text:list>
            <text:p text:style-name="last-al">
            <text:span text:style-name="nadrukvet">Meer informatie</text:span>Voor meer informatie kunt u contact opnemen met de Omgevingsdienst Noord-Holland Noord via postbus@odnhn.nl of het telefoonnummer 088-102 13 00. Wij verzoeken u hierbij het zaaknummer (OMG-034941/DMS468930 en OMG-034940/DMS468929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96513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513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513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4/xml/MC-DRP-Omgevmelding-Web-ZM.xml</meta:user-defined>
    <meta:user-defined meta:name="OVERHEID.Gemeente/DC.creator">Castricu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OMG-034940 en OMG-034941</meta:user-defined>
    <dc:language>nl</dc:language>
    <meta:user-defined meta:name="OVERHEIDop.locatietype/OVERHEIDop.gebiedsmarkering">Weg</meta:user-defined>
    <meta:user-defined meta:name="DC.title">Meldingen ontvangen voor C.F. Smeetslaan te Castricum (Toepassen van grond of baggerspecie en Toepassen van bouwstoffen op of in de landbodem)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6513</meta:user-defined>
    <meta:user-defined meta:name="OVERHEIDop.GmbID/DC.identifier">gmb-2024-296513</meta:user-defined>
    <meta:user-defined meta:name="OVERHEIDop.versieInformatie"/>
  </office:meta>
</office:document-meta>
</file>