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traatartiesten gemeente Roermond 2024</text:p>
      <text:section text:name="regeling_id1-3-2" text:style-name="regeling">
        <text:section text:name="aanhef_id1-3-2-1" text:style-name="aanhef">
          <text:section text:name="preambule_id1-3-2-1-1" text:style-name="preambule">
            <text:p text:style-name="al">
            <text:span text:style-name="nadrukvet">DE BURGEMEESTER VAN DE GEMEENTE ROERMOND,</text:span>
          </text:p>
            <text:p text:style-name="al"/>
            <text:p text:style-name="al">gezien het voorstel van 13 juni 2024;</text:p>
            <text:p text:style-name="al"/>
            <text:p text:style-name="al">gelet op het bepaalde in artikel 2:9 van de Algemene plaatselijke verordening gemeente Roermond (hierna: Apv) en artikel 4:81 van de Algemene wet bestuursrecht</text:p>
            <text:p text:style-name="al"/>
            <text:p text:style-name="al">overwegende dat;</text:p>
            <text:p text:style-name="al"/>
            <text:p text:style-name="al">het ingevolge artikel 2:9 van de Algemene plaatselijke verordening (Apv) verboden is om ten behoeve van het publiek als straatartiest op te treden op door de burgemeester in het belang van de openbare orde, de openbare veiligheid, de volksgezondheid en het milieu aangewezen openbare plaatsen;</text:p>
            <text:p text:style-name="al"/>
            <text:p text:style-name="al">de werking van het verbod kan worden beperkt tot bepaalde dagen en uren;</text:p>
            <text:p text:style-name="al"/>
            <text:p text:style-name="al">van het verbod ontheffing kan worden verleend voor door de burgemeester aangewezen plaatsen; </text:p>
            <text:p text:style-name="al"/>
            <text:p text:style-name="al">een beperkte geldigheidsduur aan de ontheffing kan worden verbonden om dwingende redenen van algemeen belang, meer in het bijzonder ter handhaving van de openbare orde, de openbare veiligheid en de volksgezondheid;</text:p>
            <text:p text:style-name="al"/>
            <text:p text:style-name="al">het rechtvaardigen van ontheffingen met een beperkte geldigheidsduur moet voldoen aan het bepaalde in artikel 11, eerste lid, van de Dienstenrichtlijn juncto artikel 33, eerste lid, van de Dienstenwet;</text:p>
            <text:p text:style-name="al"/>
            <text:p text:style-name="al">het ten gehore brengen van muziek of anderszins optreden als straatartiest kan bijdragen tot de verlevendiging van de sfeer in de binnenstad;</text:p>
            <text:p text:style-name="al"/>
            <text:p text:style-name="al">daaraan evenwel grenzen dienen te worden gesteld naar de duur en aantal straatartiesten om te voorkomen dat de grenzen van de aanvaardbaarheid worden overschreden;</text:p>
            <text:p text:style-name="al"/>
            <text:p text:style-name="al">een gevarieerdheid aan optredende straatartiesten eveneens bij kan dragen aan de aanvaardbaarheid van optredens door het (winkelend) publiek, omwonenden, en winkeliers;</text:p>
            <text:p text:style-name="al"/>
            <text:p text:style-name="al">
            <text:span text:style-name="nadrukvet">besluit:</text:span>
          </text:p>
            <text:p text:style-name="al"/>
            <text:p text:style-name="al">Vast te stellen de Beleidsregel straatartiesten gemeente Roer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ocedure voor verlening van ontheffingen</text:p>
            <text:list text:style-name="id1-3-2-2-1-2">
              <text:list-item text:style-override="id1-3-2-2-1-2">
                <text:number>1.</text:number>
                <text:p text:style-name="al">Er wordt onderscheid gemaakt tussen “jaarontheffingen” en “weekontheffingen”.</text:p>
              </text:list-item>
              <text:list-item text:style-override="id1-3-2-2-1-3">
                <text:number>2.</text:number>
                <text:p text:style-name="al">Een jaarontheffing heeft een geldigheidsduur van één kalenderjaar en wordt verleend voor het maken van muziek met een orgel. Er worden per kalenderjaar maximaal twee jaarontheffingen verleend.</text:p>
              </text:list-item>
              <text:list-item text:style-override="id1-3-2-2-1-4">
                <text:number>3.</text:number>
                <text:p text:style-name="al">Een weekontheffing heeft een geldigheidsduur van één kalenderweek. Er wordt maximaal één weekontheffing per kalenderweek verleend.</text:p>
              </text:list-item>
              <text:list-item text:style-override="id1-3-2-2-1-5">
                <text:number>4.</text:number>
                <text:p text:style-name="al">Een weekontheffing kan maximaal een keer per vier weken worden aangevraagd door eenzelfde persoon of groep, om zodoende de verschillende straatartiesten de mogelijkheid te geven om een ontheffing te krijgen. </text:p>
              </text:list-item>
              <text:list-item text:style-override="id1-3-2-2-1-6">
                <text:number>5.</text:number>
                <text:p text:style-name="al">De weekontheffing kan alleen worden verleend voor de kalenderweek waarin de aanvraag is ingediend. </text:p>
              </text:list-item>
              <text:list-item text:style-override="id1-3-2-2-1-7">
                <text:number>6.</text:number>
                <text:p text:style-name="al">In het geval van concurrerende aanvragen voor eenzelfde kalenderweek is de volgorde van binnenkomst bepalend.</text:p>
              </text:list-item>
            </text:list>
          </text:section>
          <text:section text:name="artikel_id1-3-2-2-2" text:style-name="artikel">
            <text:p text:style-name="artikel_kop_titel"><text:span text:style-name="artikel_kop_label">Artikel</text:span> <text:span text:style-name="artikel_kop_nr">2</text:span> Voorschriften </text:p>
            <text:list text:style-name="id1-3-2-2-2-2">
              <text:list-item text:style-override="id1-3-2-2-2-2">
                <text:number>1.</text:number>
                <text:p text:style-name="al">Aan de ontheffing worden tenminste de volgende voorschriften verbonden:</text:p>
                <text:list text:style-name="id1-3-2-2-2-2-3">
                  <text:list-item text:style-override="id1-3-2-2-2-2-3-1">
                    <text:number>a.</text:number>
                    <text:p text:style-name="al">De ontheffing geldt voor de volgende dagen en tijdstippen, met uitzondering van feestdagen:</text:p>
                    <text:list text:style-name="id1-3-2-2-2-2-3-1-3">
                      <text:list-item text:style-override="id1-3-2-2-2-2-3-1-3-1">
                        <text:number>i.</text:number>
                        <text:p text:style-name="al">maandag tot en met zaterdag van 10.00 uur tot 18.30 uur, met uitzondering van koopavond;</text:p>
                      </text:list-item>
                      <text:list-item text:style-override="id1-3-2-2-2-2-3-1-3-2">
                        <text:number>ii.</text:number>
                        <text:p text:style-name="al">tijdens een koopavond van 10.00 uur tot 21.30 uur; </text:p>
                      </text:list-item>
                      <text:list-item text:style-override="id1-3-2-2-2-2-3-1-3-3">
                        <text:number>iii.</text:number>
                        <text:p text:style-name="al">tijdens een koopzondag van 12.00 uur tot 17.30 uur.</text:p>
                      </text:list-item>
                    </text:list>
                  </text:list-item>
                  <text:list-item text:style-override="id1-3-2-2-2-2-3-2">
                    <text:number>b.</text:number>
                    <text:p text:style-name="al">De straatartiest is verplicht om op minstens een afstand van 1,50 meter van de toegangen van winkels en andere ondernemingen een standplaats in te nemen;</text:p>
                  </text:list-item>
                  <text:list-item text:style-override="id1-3-2-2-2-2-3-3">
                    <text:number>c.</text:number>
                    <text:p text:style-name="al">De straatartiest mag de doorgang voor het voetgangersverkeer en de toegangsdeuren van winkels en andere ondernemingen niet blokkeren of anderszins belemmeren;</text:p>
                  </text:list-item>
                  <text:list-item text:style-override="id1-3-2-2-2-2-3-4">
                    <text:number>d.</text:number>
                    <text:p text:style-name="al">De straatartiest is verplicht zich elke 30 minuten, ten minste 100 meter te verplaatsen en mag op dezelfde dag niet meer op dezelfde plaats optreden; Het is verboden om tijdens huwelijks- en uitvaartmissen in de Munsterkerk binnen een straal van 50 meter straatmuziek ten gehore te brengen;</text:p>
                  </text:list-item>
                  <text:list-item text:style-override="id1-3-2-2-2-2-3-5">
                    <text:number>e.</text:number>
                    <text:p text:style-name="al">Het is verboden om straatmuziek ten gehore te brengen binnen een afstand van 500 m van andere muzikanten of groepen;</text:p>
                  </text:list-item>
                  <text:list-item text:style-override="id1-3-2-2-2-2-3-6">
                    <text:number>f.</text:number>
                    <text:p text:style-name="al">Het is verboden om op terrassen op te treden;</text:p>
                  </text:list-item>
                  <text:list-item text:style-override="id1-3-2-2-2-2-3-7">
                    <text:number>g.</text:number>
                    <text:p text:style-name="al">Het is slechts op een passieve wijze toegestaan om een bijdrage te vragen; </text:p>
                  </text:list-item>
                  <text:list-item text:style-override="id1-3-2-2-2-2-3-8">
                    <text:number>h.</text:number>
                    <text:p text:style-name="al">De straatartiest mag gedurende de laad- en lostijden in de binnenstad de laad- en loswerkzaamheden niet verhinderen en dient zich enkel op te stellen op plekken waar voldoende ruimte is, zoals het Stationsplein of Münsterplein;</text:p>
                  </text:list-item>
                  <text:list-item text:style-override="id1-3-2-2-2-2-3-9">
                    <text:number>i.</text:number>
                    <text:p text:style-name="al">Het is verboden goederen te koop aan te bieden;</text:p>
                  </text:list-item>
                  <text:list-item text:style-override="id1-3-2-2-2-2-3-10">
                    <text:number>j.</text:number>
                    <text:p text:style-name="al">Het is verboden om gebruik te maken van geluidsversterkende apparatuur;</text:p>
                  </text:list-item>
                  <text:list-item text:style-override="id1-3-2-2-2-2-3-11">
                    <text:number>k.</text:number>
                    <text:p text:style-name="al">Het is verplicht de ontheffing bij zich te hebben en op eerste verzoek van handhavende dienst te tonen.</text:p>
                  </text:list-item>
                  <text:list-item text:style-override="id1-3-2-2-2-2-3-12">
                    <text:number>l.</text:number>
                    <text:p text:style-name="al">De aanwijzingen van de politie, medewerkers van Stadstoezicht van de gemeente en de brandweer dienen onmiddellijk te worden opgevolgd;</text:p>
                  </text:list-item>
                </text:list>
              </text:list-item>
            </text:list>
          </text:section>
          <text:section text:name="artikel_id1-3-2-2-3" text:style-name="artikel">
            <text:p text:style-name="artikel_kop_titel"><text:span text:style-name="artikel_kop_label">Artikel</text:span> <text:span text:style-name="artikel_kop_nr">3</text:span> Intrekking en afwijzing verzoek tot ontheffing</text:p>
            <text:list text:style-name="id1-3-2-2-3-2">
              <text:list-item text:style-override="id1-3-2-2-3-2">
                <text:number>1.</text:number>
                <text:p text:style-name="al">De ontheffing zal worden ingetrokken bij overtreding van de aan de ontheffing verbonden voorschriften. </text:p>
              </text:list-item>
              <text:list-item text:style-override="id1-3-2-2-3-3">
                <text:number>2.</text:number>
                <text:p text:style-name="al">Aan een notoire overtreder wordt gedurende een periode van drie maanden geen ontheffing verleend. Bij een derde en opvolgende overtreding van een voorschrift c.q. van de voorschriften is sprake van een notoire overtreder. </text:p>
              </text:list-item>
            </text:list>
          </text:section>
          <text:section text:name="artikel_id1-3-2-2-4" text:style-name="artikel">
            <text:p text:style-name="artikel_kop_titel"><text:span text:style-name="artikel_kop_label">Artikel</text:span> <text:span text:style-name="artikel_kop_nr">4</text:span> Intrekking</text:p>
            <text:p text:style-name="al">‘Beleidsregels op basis van artikel ex artikel 2:9 van de APV voor het verlenen van ontheffingen ten behoeve van het maken van straatmuziek’ van 27 november 2009 wordt ingetrokken.</text:p>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met ingang van de dag na bekendmaking.</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 straatartiesten gemeente Roermond 2024.</text:p>
          </text:section>
        </text:section>
        <text:section text:name="regeling-sluiting_id1-3-2-3" text:style-name="regeling-sluiting">
          <text:section text:name="ondertekening_id1-3-2-3-1">
            <text:p><text:span text:style-name="functie">Aldus besloten op 13 juni 2024</text:span></text:p>
            <text:p><text:span text:style-name="functie"/></text:p>
          </text:section>
          <text:section text:name="ondertekening_id1-3-2-3-2">
            <text:p><text:span text:style-name="functie"/></text:p>
            <text:p><text:span text:style-name="functie">Burgemeester van Roermond,</text:span></text:p>
            <text:p><text:span text:style-name="functie"/></text:p>
          </text:section>
          <text:section text:name="ondertekening_id1-3-2-3-3">
            <text:p><text:span text:style-name="functie"/></text:p>
            <text:p><text:span text:style-name="functie">Y.F.W. Hoogtan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651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1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1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lgemene plaatselijke verordening gemeente Roermond]|[https://lokaleregelgeving.overheid.nl/CVDR718339/1</meta:user-defined>
    <meta:user-defined meta:name="DC.source">artikel 4:81 van de Algemene wet bestuursrecht]|[1.0:c:BWBR0005537&amp;artikel=4%3A81&amp;g=2024-05-01</meta:user-defined>
    <meta:user-defined meta:name="OVERHEIDop.referentienummer">61539-2024</meta:user-defined>
    <meta:user-defined meta:name="DCTERMS.alternative">Beleidsregel straatartiesten gemeente Roermond 2024</meta:user-defined>
    <dc:language>nl</dc:language>
    <meta:user-defined meta:name="OVERHEIDop.locatietype/OVERHEIDop.gebiedsmarkering">Gemeente</meta:user-defined>
    <meta:user-defined meta:name="DC.title">Beleidsregel straatartiesten gemeente Roermond 2024</meta:user-defined>
    <meta:user-defined meta:name="DCTERMS.W3CDTF/DCTERMS.available">2024-07-09</meta:user-defined>
    <meta:user-defined meta:name="DCTERMS.W3CDTF/OVERHEIDop.jaargang">2024</meta:user-defined>
    <meta:user-defined meta:name="OVERHEIDop.publicationIssue">296512</meta:user-defined>
    <meta:user-defined meta:name="OVERHEIDop.betreftRegeling">CVDR722038_1</meta:user-defined>
    <meta:user-defined meta:name="xs:date/OVERHEIDop.startdatum">2024-07-10</meta:user-defined>
    <meta:user-defined meta:name="OVERHEIDop.GmbID/DC.identifier">gmb-2024-296512</meta:user-defined>
    <meta:user-defined meta:name="OVERHEIDop.versieInformatie"/>
  </office:meta>
</office:document-meta>
</file>