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nXloop 2024, 24 augustus 2024, Kaartenmakershoev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6-2024</text:p>
            <text:p text:style-name="common-al">Omschrijving:  RunXloop 2024</text:p>
            <text:p text:style-name="common-al">Locatie: Kaartenmakershoeve 108, 7326 XK Apeldoorn</text:p>
            <text:p text:style-name="common-al">Zaaknummer: 02005091638</text:p>
            <text:p text:style-name="common-al">Datum evenement: 24-08-2024</text:p>
            <text:p text:style-name="last-al">Tijdstip evenement: 15.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5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1638</meta:user-defined>
    <dc:language>nl</dc:language>
    <meta:user-defined meta:name="OVERHEIDop.locatietype/OVERHEIDop.gebiedsmarkering">Punt</meta:user-defined>
    <meta:user-defined meta:name="DC.title">Aanvraag evenementenvergunning, RunXloop 2024, 24 augustus 2024, Kaartenmakershoeve Apeldoorn</meta:user-defined>
    <meta:user-defined meta:name="DCTERMS.W3CDTF/DCTERMS.available">2024-07-08</meta:user-defined>
    <meta:user-defined meta:name="DCTERMS.W3CDTF/OVERHEIDop.jaargang">2024</meta:user-defined>
    <meta:user-defined meta:name="OVERHEIDop.publicationIssue">296510</meta:user-defined>
    <meta:user-defined meta:name="OVERHEIDop.GmbID/DC.identifier">gmb-2024-296510</meta:user-defined>
    <meta:user-defined meta:name="OVERHEIDop.versieInformatie"/>
  </office:meta>
</office:document-meta>
</file>