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ocante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4 juli 2024</text:p>
            <text:p text:style-name="common-al">Omschrijving: Brocantemarkt </text:p>
            <text:p text:style-name="common-al">Locatie: Stadspark aan het Havenfort</text:p>
            <text:p text:style-name="common-al">Zaaknummer: 696892</text:p>
            <text:p text:style-name="common-al">Datum evenement: 14 juli 2024</text:p>
            <text:p text:style-name="common-al">Tijdstip evenement: 10:00 uur tot maximaal 16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4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5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6892</meta:user-defined>
    <dc:language>nl</dc:language>
    <meta:user-defined meta:name="OVERHEIDop.locatietype/OVERHEIDop.gebiedsmarkering">Punt</meta:user-defined>
    <meta:user-defined meta:name="DC.title">Besluit evenementenvergunning Brocantemarkt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06</meta:user-defined>
    <meta:user-defined meta:name="OVERHEIDop.GmbID/DC.identifier">gmb-2024-296506</meta:user-defined>
    <meta:user-defined meta:name="OVERHEIDop.versieInformatie"/>
  </office:meta>
</office:document-meta>
</file>