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92567) Spinozalaan 285 tot en met 387 en Nicolaas Beetslaan 324 tot en met 354 Voorburg verduurzamen va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duurzamen van vier appartementengebouwen.</text:p>
            <text:p text:style-name="common-al">
            <text:span text:style-name="nadrukvet">Datum bekendmaking besluit: </text:span>4 jul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6501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50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50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 (kenmerk 1092567) Spinozalaan 285 tot en met 387 en Nicolaas Beetslaan 324 tot en met 354 Voorburg verduurzamen van woningen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501</meta:user-defined>
    <meta:user-defined meta:name="OVERHEIDop.GmbID/DC.identifier">gmb-2024-296501</meta:user-defined>
    <meta:user-defined meta:name="OVERHEIDop.versieInformatie"/>
  </office:meta>
</office:document-meta>
</file>