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Lemele</text:span>
          </text:p>
            <text:p text:style-name="common-al">
            <text:span text:style-name="nadrukvet">-</text:span>het kappen van één eikenboom op het perceel Molendijk 1, ontvangen op 1 juli 2024</text:p>
            <text:p text:style-name="common-al"/>
            <text:p text:style-name="common-al">
            <text:span text:style-name="nadrukvet">Witharen</text:span>
          </text:p>
            <text:p text:style-name="common-al">-het kappen van een boom op het perceel De Haar 15, ontvangen op 24 juni 2024</text:p>
            <text:p text:style-name="common-al"/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9649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9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innengekomen aanvragen voor een omgevingsvergun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498</meta:user-defined>
    <meta:user-defined meta:name="OVERHEIDop.GmbID/DC.identifier">gmb-2024-296498</meta:user-defined>
    <meta:user-defined meta:name="OVERHEIDop.versieInformatie"/>
  </office:meta>
</office:document-meta>
</file>