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 op de locatie Damwand Jan Smitkade 0 te Alblasserdam zaaknummer Z-23-43622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vangen van de damwand op de locatie Damwand Jan Smitkade0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l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64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mwand op de locatie Damwand Jan Smitkade 0 te Alblasserdam zaaknummer Z-23-436220</meta:user-defined>
    <meta:user-defined meta:name="DCTERMS.W3CDTF/DCTERMS.available">2024-07-08</meta:user-defined>
    <meta:user-defined meta:name="DCTERMS.W3CDTF/OVERHEIDop.jaargang">2024</meta:user-defined>
    <meta:user-defined meta:name="OVERHEIDop.publicationIssue">296482</meta:user-defined>
    <meta:user-defined meta:name="OVERHEIDop.GmbID/DC.identifier">gmb-2024-296482</meta:user-defined>
    <meta:user-defined meta:name="OVERHEIDop.versieInformatie"/>
  </office:meta>
</office:document-meta>
</file>