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leidinggevenden exploitatievergunning Haagweg 14 4814G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1497</text:p>
            <text:p text:style-name="common-al">
            <text:span text:style-name="nadrukvet">Verzenddatum besluit:</text:span> 04-07-2024</text:p>
            <text:p text:style-name="common-al">
            <text:span text:style-name="nadrukvet">Locatie:</text:span> Haagweg 14 4814GD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gewijzigde exploitatievergunning verleend op Haagweg 14 4814GD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6479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7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7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4-001497</meta:user-defined>
    <meta:user-defined meta:name="DCTERMS.abstract">Wijziging 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leidinggevenden exploitatievergunning Haagweg 14 4814GD Breda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479</meta:user-defined>
    <meta:user-defined meta:name="OVERHEIDop.GmbID/DC.identifier">gmb-2024-296479</meta:user-defined>
    <meta:user-defined meta:name="OVERHEIDop.versieInformatie"/>
  </office:meta>
</office:document-meta>
</file>