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urvivalrun Team FRL 9 t/m 12 juli 2024</text:span>
          </text:p>
            <text:p text:style-name="common-al">
            
          </text:p>
            <text:p text:style-name="common-al">Burgemeester van de gemeente Waadhoeke heeft op 4 juli 2024 een besluit genomen op de aanvraag met zaaknummer 2024-146732. Het besluit betreft het organiseren van de Survivalrun van Team FRL van 9 t/m 12 juli 2024 met de start- en finish bij sportpark De Waaie op het adres Statenweg 2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64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4673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71</meta:user-defined>
    <meta:user-defined meta:name="OVERHEIDop.GmbID/DC.identifier">gmb-2024-296471</meta:user-defined>
    <meta:user-defined meta:name="OVERHEIDop.versieInformatie"/>
  </office:meta>
</office:document-meta>
</file>