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932, het bouwen van een woning plan Broamhaa, kavel 4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7-2024 14:35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646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6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6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1932</meta:user-defined>
    <meta:user-defined meta:name="DCTERMS.abstract">het bouwen van een woning plan Broamhaa, kavel 4 te Born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932, het bouwen van een woning plan Broamhaa, kavel 4 te Bornerbroek.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469</meta:user-defined>
    <meta:user-defined meta:name="OVERHEIDop.GmbID/DC.identifier">gmb-2024-296469</meta:user-defined>
    <meta:user-defined meta:name="OVERHEIDop.versieInformatie"/>
  </office:meta>
</office:document-meta>
</file>