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Bolwerk 15, 9901GA Apping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juli 2024 heeft de gemeente Eemsdelta een aanvraag ontvangen voor het bouwkundig versterken van de woning en het aanpassen van de voorgevel op de locatie Bolwerk 15, 9901GA Appingedam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296468</text:span><text:line-break/><text:date style:data-style-name="dag" text:fixed="true" text:date-value="2024-07-10"/><text:line-break/><text:date style:data-style-name="jaar" text:fixed="true" text:date-value="2024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6468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6468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3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2905</meta:user-defined>
    <meta:user-defined meta:name="DCTERMS.abstract">2 juli 2024 voor het bouwkundig versterken van de woning en het aanpassen van de voorgevel op de locatie Bolwerk 15, 9901GA Appingedam.</meta:user-defined>
    <dc:language>nl</dc:language>
    <meta:user-defined meta:name="OVERHEIDop.locatietype/OVERHEIDop.gebiedsmarkering">Vlak</meta:user-defined>
    <meta:user-defined meta:name="DC.title">Kennisgeving ontvangst aanvraag omgevingsvergunning Bolwerk 15, 9901GA Appingedam</meta:user-defined>
    <meta:user-defined meta:name="DCTERMS.W3CDTF/DCTERMS.available">2024-07-10</meta:user-defined>
    <meta:user-defined meta:name="DCTERMS.W3CDTF/OVERHEIDop.jaargang">2024</meta:user-defined>
    <meta:user-defined meta:name="OVERHEIDop.publicationIssue">296468</meta:user-defined>
    <meta:user-defined meta:name="OVERHEIDop.GmbID/DC.identifier">gmb-2024-296468</meta:user-defined>
    <meta:user-defined meta:name="OVERHEIDop.versieInformatie"/>
  </office:meta>
</office:document-meta>
</file>